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time-zone="43200" office:version="1.2">
  <office:font-face-decls>
    <style:font-face style:name="Times New Roman" svg:font-family="Times New Roman"/>
  </office:font-face-decls>
  <office:automatic-styles>
    <style:style style:family="paragraph" style:name="P4" style:parent-style-name="Нормальный">
      <style:paragraph-properties fo:margin-left="0pt" fo:text-align="end" fo:text-indent="0pt"/>
    </style:style>
    <style:style style:family="paragraph" style:name="P3" style:parent-style-name="Прижатый_влево">
      <style:paragraph-properties fo:margin-left="0pt" fo:text-indent="0pt"/>
    </style:style>
    <style:style style:family="paragraph" style:name="P2" style:parent-style-name="Заголовок_1">
      <style:paragraph-properties/>
    </style:style>
    <style:style style:family="paragraph" style:master-page-name="Standard" style:name="P1" style:parent-style-name="Заголовок_1">
      <style:paragraph-properties/>
    </style:style>
    <style:style style:family="text" style:name="T3">
      <style:text-properties fo:color="#26282F" fo:font-weight="bold" style:font-weight-asian="bold" style:font-weight-complex="bold">
        <co:theme-color>
          <value>
            <rgba>26282FFF</rgba>
          </value>
        </co:theme-color>
      </style:text-properties>
    </style:style>
    <style:style style:family="text" style:name="T2">
      <style:text-properties fo:color="#0000FF" style:text-underline-style="solid">
        <co:theme-color>
          <value>
            <rgba>0000FFFF</rgba>
          </value>
        </co:theme-color>
      </style:text-properties>
    </style:style>
    <style:style style:family="text" style:name="T1">
      <style:text-properties fo:font-size="8pt" style:font-size-asian="8pt" style:font-size-complex="8pt"/>
    </style:style>
    <style:style style:family="table-column" style:name="Col2">
      <style:table-column-properties style:column-width="170.0788pt" style:use-optimal-column-width="true"/>
    </style:style>
    <style:style style:family="table-column" style:name="Col1">
      <style:table-column-properties style:column-width="340.1577pt" style:use-optimal-column-width="true"/>
    </style:style>
    <style:style style:family="table-cell" style:name="Cell1">
      <style:table-cell-properties fo:padding-left="5.4pt" fo:padding-right="5.4pt" fo:wrap-option="wrap" style:vertical-align="top"/>
      <style:text-properties fo:font-family="Times New Roman" fo:font-size="12pt" style:font-name="Times New Roman" style:font-size-asian="12pt" style:font-size-complex="12pt"/>
    </style:style>
  </office:automatic-styles>
  <office:body>
    <office:text>
      <text:tracked-changes text:track-changes="false"/>
      <text:h text:outline-level="1" text:style-name="P1"><text:bookmark text:name="anchor0"/>Закон РФ от 15 апреля 1993 г. N 4804-I "О вывозе и ввозе культурных ценностей"</text:h>
      <text:p text:style-name="Информация_об_изменениях">С изменениями и дополнениями от:</text:p>
      <text:p text:style-name="Информация_об_изменениях">2 ноября 2004 г., 23 июля 2008 г., 17 июля 2009 г., 1 июля, 6 декабря 2011 г., 23 июля 2013 г., 18 июня, 28 декабря 2017 г., 2 декабря 2019 г., 8 декабря 2020 г.</text:p>
      <text:p co:para-mark-style-name="T1" text:style-name="Standard"><text:span text:style-name="T1">ГАРАНТ:</text:span></text:p>
      <text:p text:style-name="Комментарий">См. <text:a xlink:href="https://internet.garant.ru/document/redirect/55071051/0" xlink:type="simple"><text:span text:style-name="T2">комментарий</text:span></text:a><text:s text:c="1"/>к настоящему Федеральному закону</text:p>
      <text:p text:style-name="Комментарий">См. <text:a xlink:href="https://internet.garant.ru/document/redirect/71924722/0" xlink:type="simple"><text:span text:style-name="T2">временный порядок</text:span></text:a><text:s text:c="1"/>оформления документации при ввозе и вывозе культурных ценностей, утвержденный Минкультуры России 7 марта 2018 г.</text:p>
      <text:p text:style-name="Комментарий">См. <text:a xlink:href="https://internet.garant.ru/document/redirect/72172214/0" xlink:type="simple"><text:span text:style-name="T2">письмо</text:span></text:a><text:s text:c="1"/>Минкультуры России от 12 января 2018 г. N 6-01.1-39-ВА "О порядке выдачи разрешительных документов на зарубежные выставки"</text:p>
      <text:p text:style-name="Комментарий"/>
      <text:p co:para-mark-style-name="T1" text:style-name="Информация_о_версии"><text:span text:style-name="T1">Информация об изменениях:</text:span></text:p>
      <text:p text:style-name="Информация_о_версии"><text:bookmark text:name="anchor1111"/>Преамбула изменена с 29 января 2018 г. - <text:a xlink:href="https://internet.garant.ru/document/redirect/71846646/11" xlink:type="simple"><text:span text:style-name="T2">Федеральный закон</text:span></text:a><text:s text:c="1"/>от 28 декабря 2017 г. N 435-ФЗ</text:p>
      <text:p text:style-name="Информация_о_версии"><text:a xlink:href="https://internet.garant.ru/document/redirect/57430534/1111" xlink:type="simple"><text:span text:style-name="T2">См. предыдущую редакцию</text:span></text:a></text:p>
      <text:p text:style-name="Нормальный">Настоящий Закон имеет целью сохранение культурного наследия многонационального народа Российской Федерации.</text:p>
      <text:p text:style-name="Нормальный">Настоящий Закон направлен на развитие международного культурного сотрудничества, взаимное ознакомление многонационального народа Российской Федерации и народов других государств с культурными ценностями друг друга, предотвращение незаконных вывоза и ввоза культурных ценностей, содействие возвращению незаконно вывезенных и незаконно ввезенных культурных ценностей.</text:p>
      <text:p co:para-mark-style-name="T1" text:style-name="Standard"><text:span text:style-name="T1">ГАРАНТ:</text:span></text:p>
      <text:p text:style-name="Комментарий">См. <text:a xlink:href="https://internet.garant.ru/document/redirect/10101363/0" xlink:type="simple"><text:span text:style-name="T2">Постановление</text:span></text:a><text:s text:c="1"/>ВС РФ от 15 апреля 1993 г.N 4805-I "О повторном рассмотрении Закона Российской Федерации "О вывозе и ввозе культурных ценностей"</text:p>
      <text:h text:outline-level="1" text:style-name="P2"><text:bookmark text:name="anchor100"/>Раздел I Общие положения</text:h>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1"/>Статья 1 изменена с 29 января 2018 г. - <text:a xlink:href="https://internet.garant.ru/document/redirect/71846646/12" xlink:type="simple"><text:span text:style-name="T2">Федеральный закон</text:span></text:a><text:s text:c="1"/>от 28 декабря 2017 г. N 435-ФЗ</text:p>
      <text:p text:style-name="Информация_о_версии"><text:a xlink:href="https://internet.garant.ru/document/redirect/57430534/1" xlink:type="simple"><text:span text:style-name="T2">См. предыдущую редакцию</text:span></text:a></text:p>
      <text:p text:style-name="Заголовок_статьи"><text:span text:style-name="T3">Статья 1.</text:span><text:s text:c="1"/>Предмет регулирования и область применения настоящего Закона. Правовое регулирование вывоза и ввоза культурных ценностей</text:p>
      <text:p text:style-name="Нормальный"><text:bookmark text:name="anchor101"/>1. Настоящий Закон регулирует отношения по перемещению культурных ценностей из Российской Федерации в иностранные государства, не являющиеся государствами - членами Евразийского экономического союза, а также в Российскую Федерацию из иностранных государств, не являющихся государствами - членами Евразийского экономического союза.</text:p>
      <text:p text:style-name="Нормальный">Порядок перемещения культурных ценностей между государствами - членами Евразийского экономического союза и перечень культурных ценностей, в отношении которых установлен разрешительный порядок вывоза, определяются в соответствии с правом Евразийского экономического союза.</text:p>
      <text:p text:style-name="Нормальный"><text:bookmark text:name="anchor102"/>2. Если международным договором Российской Федерации и (или) правом Евразийского экономического союза установлены иные правила и нормы, чем предусмотренные настоящим Законом и принятыми в соответствии с ним иными нормативными правовыми актами, применяются правила и нормы международного договора Российской Федерации и (или) право Евразийского экономического союза.</text:p>
      <text:p co:para-mark-style-name="T1" text:style-name="Информация_о_версии"><text:span text:style-name="T1">Информация об изменениях:</text:span></text:p>
      <text:p text:style-name="Информация_о_версии"><text:bookmark text:name="anchor1021"/>Статья 1 дополнена пунктом 2.1 с 8 декабря 2020 г. - <text:a xlink:href="https://internet.garant.ru/document/redirect/75016987/910" xlink:type="simple"><text:span text:style-name="T2">Федеральный закон</text:span></text:a><text:s text:c="1"/>от 8 декабря 2020 г. N 429-ФЗ</text:p>
      <text:p text:style-name="Нормальный">2.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href="https://internet.garant.ru/document/redirect/10103000/0" xlink:type="simple"><text:span text:style-name="T2">Конституции</text:span></text:a><text:s text:c="1"/>Российской Федерации, не подлежат исполнению в Российской Федерации. Такое противоречие может быть установлено в <text:a xlink:href="https://internet.garant.ru/document/redirect/10101207/13100" xlink:type="simple"><text:span text:style-name="T2">порядке</text:span></text:a>, определенном федеральным конституционным законом.</text:p>
      <text:p text:style-name="Нормальный"><text:bookmark text:name="anchor103"/>3. Положения настоящего Закона распространяются на физических и юридических лиц, осуществляющих вывоз, временный вывоз, ввоз или временный ввоз культурных ценностей (далее также - заявители).</text:p>
      <text:p text:style-name="Нормальный"><text:bookmark text:name="anchor104"/>4. Положения настоящего Закона распространяются на органы государственной власти, на государственные органы, осуществляющие функции по обеспечению безопасности, законности и правопорядка, по борьбе с преступностью, по защите прав и свобод человека и гражданина (далее - правоохранительные органы), на органы местного самоуправления и должностных лиц указанных органов.</text:p>
      <text:p text:style-name="Нормальный"><text:bookmark text:name="anchor105"/>5. Положения настоящего Закона распространяются на лиц, обладающих дипломатическими и иными предусмотренными международными договорами Российской Федерации привилегиями и иммунитетами. Личный багаж указанных лиц может быть подвергнут таможенному досмотру в соответствии с международными договорами Российской Федерации, правом Евразийского экономического союза, законодательством Российской Федерации.</text:p>
      <text:p text:style-name="Нормальный"><text:bookmark text:name="anchor106"/>6. Под действие настоящего Закона подпадают культурные ценности, находящиеся на территории Российской Федерации, а также движимые предметы, заявленные к ввозу или временному ввозу в Российскую Федерацию в качестве культурных ценностей, независимо от формы собственности.</text:p>
      <text:p text:style-name="Нормальный"><text:bookmark text:name="anchor107"/>7. Особенности вывоза, временного вывоза, ввоза и временного ввоза оружия, являющегося культурными ценностями, в том числе оружия, отнесенного к старинному (антикварному) оружию, могут быть установлены <text:a xlink:href="https://internet.garant.ru/document/redirect/10128024/1021" xlink:type="simple"><text:span text:style-name="T2">законодательством</text:span></text:a><text:s text:c="1"/>Российской Федерации об оружии.</text:p>
      <text:p text:style-name="Нормальный"><text:bookmark text:name="anchor108"/>8. Особенности вывоза, временного вывоза, ввоза и временного ввоза культурных ценностей, содержащих драгоценные металлы и драгоценные камни, могут быть установлены <text:a xlink:href="https://internet.garant.ru/document/redirect/12111066/0" xlink:type="simple"><text:span text:style-name="T2">законодательством</text:span></text:a><text:s text:c="1"/>Российской Федерации о драгоценных металлах и драгоценных камнях.</text:p>
      <text:p text:style-name="Нормальный"><text:bookmark text:name="anchor109"/>9. Особенности вывоза, временного вывоза и временного ввоза культурных ценностей государственными и муниципальными музеями, архивами, библиотеками, иными государственными и муниципальными хранилищами культурных ценностей могут быть установлены законодательством Российской Федерации <text:a xlink:href="https://internet.garant.ru/document/redirect/123168/2" xlink:type="simple"><text:span text:style-name="T2">о Музейном фонде Российской Федерации и музеях</text:span></text:a><text:s text:c="1"/>в Российской Федерации, <text:a xlink:href="https://internet.garant.ru/document/redirect/12137300/2" xlink:type="simple"><text:span text:style-name="T2">об архивном деле</text:span></text:a>, <text:a xlink:href="https://internet.garant.ru/document/redirect/103585/2" xlink:type="simple"><text:span text:style-name="T2">о библиотечном деле</text:span></text:a>.</text:p>
      <text:p text:style-name="Нормальный"><text:bookmark text:name="anchor110"/>10. Особенности вывоза, временного вывоза, ввоза и временного ввоза культурных ценностей путем пересылки в почтовых отправлениях могут быть установлены <text:a xlink:href="https://internet.garant.ru/document/redirect/180689/4" xlink:type="simple"><text:span text:style-name="T2">законодательством</text:span></text:a><text:s text:c="1"/>Российской Федерации в области почтовой связи.</text:p>
      <text:p co:para-mark-style-name="T1" text:style-name="Standard"><text:span text:style-name="T1">ГАРАНТ:</text:span></text:p>
      <text:p text:style-name="Комментарий">См. <text:a xlink:href="https://internet.garant.ru/document/redirect/55071051/1" xlink:type="simple"><text:span text:style-name="T2">комментарии</text:span></text:a><text:s text:c="1"/>к статье 1 настоящего Закона</text:p>
      <text:p text:style-name="Комментарий"/>
      <text:p text:style-name="Заголовок_статьи"><text:bookmark text:name="anchor2"/><text:span text:style-name="T3">Статья 2.</text:span><text:s text:c="1"/><text:a xlink:href="https://internet.garant.ru/document/redirect/70103052/202" xlink:type="simple"><text:span text:style-name="T2">Утратила силу</text:span></text:a>.</text:p>
      <text:p co:para-mark-style-name="T1" text:style-name="Информация_о_версии"><text:span text:style-name="T1">Информация об изменениях:</text:span></text:p>
      <text:p text:style-name="Информация_о_версии">См. текст <text:a xlink:href="https://internet.garant.ru/document/redirect/5761746/2" xlink:type="simple"><text:span text:style-name="T2">статьи 2</text:span></text:a></text:p>
      <text:p text:style-name="Информация_о_версии"/>
      <text:p text:style-name="Нормальный"><text:bookmark text:name="anchor3"/><text:span text:style-name="T3">Статья 3.</text:span><text:s text:c="1"/>Утратила силу с 29 января 2018 г. - <text:a xlink:href="https://internet.garant.ru/document/redirect/71846646/13"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3" xlink:type="simple"><text:span text:style-name="T2">См. предыдущую редакцию</text:span></text:a></text:p>
      <text:p text:style-name="Информация_о_версии"/>
      <text:p text:style-name="Заголовок_статьи"><text:bookmark text:name="anchor4"/><text:span text:style-name="T3">Статья 4.</text:span><text:s text:c="1"/>Утратила силу с 29 января 2018 г. - <text:a xlink:href="https://internet.garant.ru/document/redirect/71846646/13"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4" xlink:type="simple"><text:span text:style-name="T2">См. предыдущую редакцию</text:span></text:a></text:p>
      <text:p text:style-name="Информация_о_версии"/>
      <text:p co:para-mark-style-name="T1" text:style-name="Информация_о_версии"><text:span text:style-name="T1">Информация об изменениях:</text:span></text:p>
      <text:p text:style-name="Информация_о_версии"><text:bookmark text:name="anchor5"/>Статья 5 изменена с 3 декабря 2020 г. - <text:a xlink:href="https://internet.garant.ru/document/redirect/73090304/11" xlink:type="simple"><text:span text:style-name="T2">Федеральный закон</text:span></text:a><text:s text:c="1"/>от 2 декабря 2019 г. N 395-ФЗ</text:p>
      <text:p text:style-name="Информация_о_версии"><text:a xlink:href="https://internet.garant.ru/document/redirect/77686824/5" xlink:type="simple"><text:span text:style-name="T2">См. предыдущую редакцию</text:span></text:a></text:p>
      <text:p text:style-name="Заголовок_статьи"><text:span text:style-name="T3">Статья 5.</text:span><text:s text:c="1"/>Основные понятия, используемые в настоящем Законе</text:p>
      <text:p text:style-name="Нормальный">Для целей настоящего Закона используются следующие основные понятия:</text:p>
      <text:p text:style-name="Нормальный"><text:bookmark text:name="anchor501"/><text:span text:style-name="T3">культурные ценности</text:span><text:s text:c="1"/>- движимые предметы материального мира независимо от времени их создания, имеющие историческое, художественное, научное или культурное значение;</text:p>
      <text:p text:style-name="Нормальный"><text:bookmark text:name="anchor502"/><text:span text:style-name="T3">культурные ценности, имеющие особое значение</text:span>, - культурные ценности, отнесенные в соответствии с <text:a xlink:href="https://internet.garant.ru/document/redirect/74647966/2000" xlink:type="simple"><text:span text:style-name="T2">критериями</text:span></text:a>, установленными Правительством Российской Федерации, к культурным ценностям, имеющим особое историческое, художественное, научное или культурное значение;</text:p>
      <text:p text:style-name="Нормальный"><text:bookmark text:name="anchor503"/><text:span text:style-name="T3">вывоз культурных ценностей</text:span><text:s text:c="1"/>- перемещение культурных ценностей из Российской Федерации в иностранные государства, не являющиеся государствами - членами Евразийского экономического союза, без обязательства их обратного ввоза;</text:p>
      <text:p text:style-name="Нормальный"><text:bookmark text:name="anchor504"/><text:span text:style-name="T3">ввоз культурных ценностей</text:span><text:s text:c="1"/>- перемещение культурных ценностей в Российскую Федерацию из иностранных государств, не являющихся государствами - членами Евразийского экономического союза, без обязательства их обратного вывоза;</text:p>
      <text:p text:style-name="Нормальный"><text:bookmark text:name="anchor505"/><text:span text:style-name="T3">временный вывоз культурных ценностей</text:span><text:s text:c="1"/>- перемещение культурных ценностей из Российской Федерации в иностранные государства, не являющиеся государствами - членами Евразийского экономического союза, с обязательством их обратного ввоза в установленный срок;</text:p>
      <text:p text:style-name="Нормальный"><text:bookmark text:name="anchor506"/><text:span text:style-name="T3">временный ввоз культурных ценностей</text:span><text:s text:c="1"/>- перемещение культурных ценностей в Российскую Федерацию из иностранных государств, не являющихся государствами - членами Евразийского экономического союза, с обязательством их обратного вывоза;</text:p>
      <text:p text:style-name="Нормальный"><text:bookmark text:name="anchor507"/><text:span text:style-name="T3">коллекция культурных ценностей</text:span><text:s text:c="1"/>- совокупность однородных либо подобранных по определенному признаку разнородных движимых предметов, которые независимо от отнесения к культурным ценностям каждого из них, собранные вместе, имеют историческое, художественное, научное или культурное значение;</text:p>
      <text:p text:style-name="Нормальный"><text:bookmark text:name="anchor508"/><text:span text:style-name="T3">незаконные вывоз и ввоз культурных ценностей</text:span><text:s text:c="1"/>- вывоз культурных ценностей или ввоз культурных ценностей, осуществленные с нарушением законодательства Российской Федерации, права Евразийского экономического союза, международных договоров Российской Федерации;</text:p>
      <text:p text:style-name="Нормальный"><text:bookmark text:name="anchor509"/><text:span text:style-name="T3">уполномоченный орган</text:span><text:s text:c="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культуры;</text:p>
      <text:p text:style-name="Нормальный"><text:bookmark text:name="anchor510"/><text:span text:style-name="T3">экспертиза культурных ценностей</text:span><text:s text:c="1"/>- исследование движимых предметов, проводимое экспертами по культурным ценностям, аттестованными уполномоченным органом в <text:a xlink:href="https://internet.garant.ru/document/redirect/72187714/1000" xlink:type="simple"><text:span text:style-name="T2">порядке</text:span></text:a>, установленном Правительством Российской Федерации (далее - эксперты по культурным ценностям), в том числе в целях подтверждения отнесения исследуемых движимых предметов к культурным ценностям;</text:p>
      <text:p text:style-name="Нормальный"><text:bookmark text:name="anchor511"/><text:span text:style-name="T3">маркировка</text:span><text:s text:c="1"/>- средства идентификации, наносимые на культурные ценности.</text:p>
      <text:p co:para-mark-style-name="T1" text:style-name="Standard"><text:span text:style-name="T1">ГАРАНТ:</text:span></text:p>
      <text:p text:style-name="Комментарий">См. <text:a xlink:href="https://internet.garant.ru/document/redirect/55071051/5" xlink:type="simple"><text:span text:style-name="T2">комментарии</text:span></text:a><text:s text:c="1"/>к статье 5 настоящего Закона</text:p>
      <text:p text:style-name="Комментарий"/>
      <text:p text:style-name="Заголовок_статьи"><text:bookmark text:name="anchor6"/><text:span text:style-name="T3">Статья 6.</text:span><text:s text:c="1"/>Утратила силу с 29 января 2018 г. - <text:a xlink:href="https://internet.garant.ru/document/redirect/71846646/1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6" xlink:type="simple"><text:span text:style-name="T2">См. предыдущую редакцию</text:span></text:a></text:p>
      <text:p text:style-name="Информация_о_версии"/>
      <text:p text:style-name="Заголовок_статьи"><text:bookmark text:name="anchor7"/><text:span text:style-name="T3">Статья 7.</text:span><text:s text:c="1"/>Утратила силу с 29 января 2018 г. - <text:a xlink:href="https://internet.garant.ru/document/redirect/71846646/1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7" xlink:type="simple"><text:span text:style-name="T2">См. предыдущую редакцию</text:span></text:a></text:p>
      <text:p text:style-name="Информация_о_версии"/>
      <text:p text:style-name="Заголовок_статьи"><text:bookmark text:name="anchor8"/><text:span text:style-name="T3">Статья 8.</text:span><text:s text:c="1"/>Утратила силу с 29 января 2018 г. - <text:a xlink:href="https://internet.garant.ru/document/redirect/71846646/1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8" xlink:type="simple"><text:span text:style-name="T2">См. предыдущую редакцию</text:span></text:a></text:p>
      <text:p text:style-name="Информация_о_версии"/>
      <text:p text:style-name="Заголовок_статьи"><text:bookmark text:name="anchor9"/><text:span text:style-name="T3">Статья 9.</text:span><text:s text:c="1"/>Утратила силу с 29 января 2018 г. - <text:a xlink:href="https://internet.garant.ru/document/redirect/71846646/1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9" xlink:type="simple"><text:span text:style-name="T2">См. предыдущую редакцию</text:span></text:a></text:p>
      <text:p text:style-name="Информация_о_версии"/>
      <text:p text:style-name="Заголовок_статьи"><text:bookmark text:name="anchor91"/><text:span text:style-name="T3">Статья 9.1.</text:span><text:s text:c="1"/>Утратила силу с 29 января 2018 г. - <text:a xlink:href="https://internet.garant.ru/document/redirect/71846646/1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91" xlink:type="simple"><text:span text:style-name="T2">См. предыдущую редакцию</text:span></text:a></text:p>
      <text:p text:style-name="Информация_о_версии"/>
      <text:p text:style-name="Заголовок_статьи"><text:bookmark text:name="anchor10"/><text:span text:style-name="T3">Статья 10.</text:span><text:s text:c="1"/>Утратила силу с 29 января 2018 г. - <text:a xlink:href="https://internet.garant.ru/document/redirect/71846646/1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10" xlink:type="simple"><text:span text:style-name="T2">См. предыдущую редакцию</text:span></text:a></text:p>
      <text:p text:style-name="Информация_о_версии"/>
      <text:p text:style-name="Заголовок_статьи"><text:bookmark text:name="anchor11"/><text:span text:style-name="T3">Статья 11.</text:span><text:s text:c="1"/>Утратила силу с 29 января 2018 г. - <text:a xlink:href="https://internet.garant.ru/document/redirect/71846646/1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11" xlink:type="simple"><text:span text:style-name="T2">См. предыдущую редакцию</text:span></text:a></text:p>
      <text:p text:style-name="Информация_о_версии"/>
      <text:p co:para-mark-style-name="T1" text:style-name="Информация_о_версии"><text:span text:style-name="T1">Информация об изменениях:</text:span></text:p>
      <text:p text:style-name="Информация_о_версии"><text:bookmark text:name="anchor1110"/>Раздел I дополнен статьей 11.1 с 29 января 2018 г. - <text:a xlink:href="https://internet.garant.ru/document/redirect/71846646/16" xlink:type="simple"><text:span text:style-name="T2">Федеральный закон</text:span></text:a><text:s text:c="1"/>от 28 декабря 2017 г. N 435-ФЗ</text:p>
      <text:p text:style-name="Заголовок_статьи"><text:span text:style-name="T3">Статья 11.1.</text:span><text:s text:c="1"/>Совет по сохранению культурного наследия и развитию международного обмена культурными ценностями</text:p>
      <text:p text:style-name="Нормальный"><text:bookmark text:name="anchor11101"/>1. В целях содействия уполномоченному органу в осуществлении функций по нормативно-правовому регулированию вывоза, временного вывоза, ввоза и временного ввоза культурных ценностей, сохранению культурного наследия, развитию международного культурного сотрудничества, взаимного ознакомления народов Российской Федерации и других государств с культурными ценностями друг друга при уполномоченном органе создается Совет по сохранению культурного наследия и развитию международного обмена культурными ценностями (далее - Совет).</text:p>
      <text:p text:style-name="Нормальный"><text:bookmark text:name="anchor11102"/>2. В состав Совета входят представители органов государственной власти, государственных, муниципальных музеев, негосударственных музеев федерального значения, некоммерческих организаций, осуществляющих деятельность в сфере культуры, объединений коллекционеров культурных ценностей и галеристов, театральные деятели, представители научного и культурного сообщества и независимые искусствоведы. Представители государственных и муниципальных музеев не могут составлять менее половины состава Совета.</text:p>
      <text:p text:style-name="Нормальный"><text:a xlink:href="https://internet.garant.ru/document/redirect/72167212/1000" xlink:type="simple"><text:span text:style-name="T2">Положение</text:span></text:a><text:s text:c="1"/>о порядке формирования и деятельности Совета и состав Совета утверждаются уполномоченным органом.</text:p>
      <text:p text:style-name="Нормальный"><text:bookmark text:name="anchor11103"/>3. Совет осуществляет следующие функции:</text:p>
      <text:p text:style-name="Нормальный">вносит на рассмотрение уполномоченного органа рекомендации по совершенствованию законодательства Российской Федерации, регулирующего вывоз, временный вывоз, ввоз и временный ввоз культурных ценностей;</text:p>
      <text:p text:style-name="Нормальный">рекомендует уполномоченному органу лиц для аттестации в качестве экспертов по культурным ценностям;</text:p>
      <text:p text:style-name="Нормальный">рассматривает в рамках своей компетенции обращения государственных, муниципальных музеев, негосударственных музеев федерального значения, некоммерческих организаций, осуществляющих деятельность в сфере культуры, объединений коллекционеров культурных ценностей и галеристов, независимых искусствоведов, экспертов по культурным ценностям и иных лиц;</text:p>
      <text:p text:style-name="Нормальный">осуществляет иные функции в соответствии с положением о порядке формирования и деятельности Совета.</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1120"/>Раздел I дополнен статьей 11.2 с 29 января 2018 г. - <text:a xlink:href="https://internet.garant.ru/document/redirect/71846646/16" xlink:type="simple"><text:span text:style-name="T2">Федеральный закон</text:span></text:a><text:s text:c="1"/>от 28 декабря 2017 г. N 435-ФЗ</text:p>
      <text:p text:style-name="Заголовок_статьи"><text:span text:style-name="T3">Статья 11.2.</text:span><text:s text:c="1"/>Общие требования к экспертизе культурных ценностей</text:p>
      <text:p text:style-name="Нормальный"><text:bookmark text:name="anchor11201"/>1. Экспертиза культурных ценностей проводится в следующих целях:</text:p>
      <text:p text:style-name="Нормальный">отнесение (неотнесение) исследуемых движимых предметов к культурным ценностям;</text:p>
      <text:p text:style-name="Нормальный">отнесение (неотнесение) исследуемых культурных ценностей к культурным ценностям, имеющим особое значение;</text:p>
      <text:p text:style-name="Нормальный">определение подлинности и состояния сохранности культурных ценностей, указанных в <text:a xlink:href="#anchor3501" xlink:type="simple"><text:span text:style-name="T2">статье 35.1</text:span></text:a><text:s text:c="1"/>настоящего Закона, возвращенных в Российскую Федерацию после временного вывоза;</text:p>
      <text:p text:style-name="Нормальный">отнесение (неотнесение) исследуемых движимых предметов к культурным ценностям, в отношении которых правом Евразийского экономического союза установлен разрешительный порядок вывоза.</text:p>
      <text:p text:style-name="Нормальный"><text:bookmark text:name="anchor11202"/>2. Экспертиза культурных ценностей проводится по заявлению физического или юридического лица, а также по обращению уполномоченного органа, таможенного или иного правоохранительного органа.</text:p>
      <text:p co:para-mark-style-name="T1" text:style-name="Информация_о_версии"><text:span text:style-name="T1">Информация об изменениях:</text:span></text:p>
      <text:p text:style-name="Информация_о_версии"><text:bookmark text:name="anchor11203"/>Пункт 3 изменен с 3 декабря 2020 г. - <text:a xlink:href="https://internet.garant.ru/document/redirect/73090304/121" xlink:type="simple"><text:span text:style-name="T2">Федеральный закон</text:span></text:a><text:s text:c="1"/>от 2 декабря 2019 г. N 395-ФЗ</text:p>
      <text:p text:style-name="Информация_о_версии"><text:a xlink:href="https://internet.garant.ru/document/redirect/77686824/11203" xlink:type="simple"><text:span text:style-name="T2">См. предыдущую редакцию</text:span></text:a></text:p>
      <text:p text:style-name="Нормальный">3. Обязательная экспертиза культурных ценностей проводится в отношении:</text:p>
      <text:p text:style-name="Нормальный">заявленных в качестве культурных ценностей движимых предметов, в отношении которых правом Евразийского экономического союза установлен разрешительный порядок вывоза;</text:p>
      <text:p text:style-name="Нормальный"><text:bookmark text:name="anchor112033"/>культурных ценностей, указанных в <text:a xlink:href="#anchor3501" xlink:type="simple"><text:span text:style-name="T2">статье 35.1</text:span></text:a><text:s text:c="1"/>настоящего Закона, возвращенных в Российскую Федерацию после временного вывоза;</text:p>
      <text:p text:style-name="Нормальный"><text:bookmark text:name="anchor11234"/>музыкальных инструментов или смычков, являющихся культурными ценностями, для оформления паспортов на музыкальные инструменты или смычки (далее - паспорт).</text:p>
      <text:p co:para-mark-style-name="T1" text:style-name="Информация_о_версии"><text:span text:style-name="T1">Информация об изменениях:</text:span></text:p>
      <text:p text:style-name="Информация_о_версии"><text:bookmark text:name="anchor112031"/>Статья 11.2 дополнена пунктом 3.1 с 3 декабря 2020 г. - <text:a xlink:href="https://internet.garant.ru/document/redirect/73090304/122" xlink:type="simple"><text:span text:style-name="T2">Федеральный закон</text:span></text:a><text:s text:c="1"/>от 2 декабря 2019 г. N 395-ФЗ</text:p>
      <text:p text:style-name="Нормальный">3.1. Экспертиза музыкальных инструментов или смычков для оформления паспортов, указанных в <text:a xlink:href="#anchor3506611" xlink:type="simple"><text:span text:style-name="T2">абзацах одиннадцатом</text:span></text:a><text:s text:c="1"/>и <text:a xlink:href="#anchor3506612" xlink:type="simple"><text:span text:style-name="T2">двенадцатом пункта 6 статьи 35.6</text:span></text:a><text:s text:c="1"/>настоящего Закона, проводится в порядке, установленном настоящим Законом.</text:p>
      <text:p text:style-name="Нормальный"><text:bookmark text:name="anchor11204"/>4. Экспертиза культурных ценностей проводится на договорной основе экспертами по культурным ценностям.</text:p>
      <text:p text:style-name="Нормальный">Уполномоченный орган принимает решение об аттестации, о приостановлении действия аттестации, о прекращении действия аттестации экспертов по культурным ценностям, выдает удостоверения экспертов по культурным ценностям, утверждает <text:a xlink:href="https://internet.garant.ru/document/redirect/74746122/1000" xlink:type="simple"><text:span text:style-name="T2">перечень</text:span></text:a><text:s text:c="1"/>специализаций экспертов по культурным ценностям и <text:a xlink:href="https://internet.garant.ru/document/redirect/74746122/2000" xlink:type="simple"><text:span text:style-name="T2">форму</text:span></text:a><text:s text:c="1"/>удостоверения эксперта по культурным ценностям.</text:p>
      <text:p text:style-name="Нормальный"><text:bookmark text:name="anchor11205"/>5. Уполномоченный орган ведет реестр экспертов по культурным ценностям (далее - реестр). <text:a xlink:href="https://internet.garant.ru/document/redirect/72015690/1000" xlink:type="simple"><text:span text:style-name="T2">Порядок</text:span></text:a><text:s text:c="1"/>ведения реестра и состав информации, содержащейся в реестре, утверждаются уполномоченным органом.</text:p>
      <text:p text:style-name="Нормальный">Реестр является государственным информационным ресурсом.</text:p>
      <text:p text:style-name="Нормальный">Реестр размещается на официальном сайте уполномоченного органа в информационно-телекоммуникационной сети "Интернет" и содержит в том числе следующую информацию об экспертах по культурным ценностям:</text:p>
      <text:p text:style-name="Нормальный">фамилия, имя, отчество (в случае, если имеется);</text:p>
      <text:p text:style-name="Нормальный">специализация;</text:p>
      <text:p text:style-name="Нормальный">контактные данные.</text:p>
      <text:p text:style-name="Нормальный"><text:bookmark text:name="anchor112034"/>Информация, содержащаяся в реестре, является открытой и общедоступной, за исключением информации, доступ к которой ограничен федеральными законами (информации ограниченного доступа).</text:p>
      <text:p co:para-mark-style-name="T1" text:style-name="Standard"><text:span text:style-name="T1">ГАРАНТ:</text:span></text:p>
      <text:p text:style-name="Комментарий">Согласно <text:a xlink:href="https://internet.garant.ru/document/redirect/71846646/51" xlink:type="simple"><text:span text:style-name="T2">Федеральному закону</text:span></text:a><text:s text:c="1"/>от 28 декабря 2017 г. N 435-ФЗ до размещения в сети "Интернет" реестра экспертов экспертиза культурных ценностей проводится экспертами, <text:a xlink:href="https://internet.garant.ru/document/redirect/71924722/1" xlink:type="simple"><text:span text:style-name="T2">уполномоченными</text:span></text:a><text:s text:c="1"/>на проведение экспертизы культурных ценностей до дня <text:a xlink:href="https://internet.garant.ru/document/redirect/71846646/7" xlink:type="simple"><text:span text:style-name="T2">вступления в силу</text:span></text:a><text:s text:c="1"/>названного Федерального закона</text:p>
      <text:p text:style-name="Нормальный"><text:bookmark text:name="anchor11206"/>6. По результатам проведения экспертизы культурных ценностей эксперт по культурным ценностям составляет письменное экспертное заключение по <text:a xlink:href="https://internet.garant.ru/document/redirect/71994476/1000" xlink:type="simple"><text:span text:style-name="T2">форме</text:span></text:a>, утвержденной уполномоченным органом, в трех экземплярах, один из которых передается заявителю, один хранится у эксперта в течение года с даты составления экспертного заключения и один направляется экспертом по культурным ценностям в уполномоченный орган в течение трех рабочих дней с даты составления экспертного заключения.</text:p>
      <text:p text:style-name="Нормальный"><text:bookmark text:name="anchor11207"/>7. Экспертное заключение должно содержать следующие обоснованные выводы:</text:p>
      <text:p text:style-name="Нормальный">об отнесении (неотнесении) исследуемых движимых предметов к культурным ценностям;</text:p>
      <text:p text:style-name="Нормальный">об отнесении (неотнесении) исследуемых движимых предметов к культурным ценностям, в отношении которых правом Евразийского экономического союза установлен разрешительный порядок вывоза;</text:p>
      <text:p text:style-name="Нормальный">об отнесении (неотнесении) культурных ценностей к культурным ценностям, имеющим особое значение;</text:p>
      <text:p text:style-name="Нормальный">о подлинности и состоянии сохранности культурных ценностей, указанных в <text:a xlink:href="#anchor3501" xlink:type="simple"><text:span text:style-name="T2">статье 35.1</text:span></text:a><text:s text:c="1"/>настоящего Закона, возвращенных в Российскую Федерацию после временного вывоза.</text:p>
      <text:p text:style-name="Нормальный"><text:bookmark text:name="anchor11208"/>8. <text:a xlink:href="https://internet.garant.ru/document/redirect/74647966/1000" xlink:type="simple"><text:span text:style-name="T2">Порядок</text:span></text:a><text:s text:c="1"/>проведения экспертизы культурных ценностей, в том числе <text:a xlink:href="https://internet.garant.ru/document/redirect/74647966/2000" xlink:type="simple"><text:span text:style-name="T2">критерии</text:span></text:a><text:s text:c="1"/>отнесения предметов к культурным ценностям, и порядок направления экспертом экспертного заключения в уполномоченный орган, утверждаются Правительством Российской Федерации.</text:p>
      <text:p co:para-mark-style-name="T1" text:style-name="Standard"><text:span text:style-name="T1">ГАРАНТ:</text:span></text:p>
      <text:p text:style-name="Комментарий">О порядке направления экспертом экспертного заключения в уполномоченный орган см. <text:a xlink:href="https://internet.garant.ru/document/redirect/71924722/4" xlink:type="simple"><text:span text:style-name="T2">п. 4</text:span></text:a><text:s text:c="1"/>временного порядка оформления документации при ввозе и вывозе культурных ценностей, утвержденного Минкультуры России от 7 марта 2018 г.</text:p>
      <text:p text:style-name="Нормальный"><text:bookmark text:name="anchor11209"/>9. Срок проведения экспертизы культурных ценностей составляет 15 календарных дней, за исключением случаев продления указанного срока, предусмотренных порядком проведения экспертизы культурных ценностей. При этом срок проведения экспертизы культурных ценностей может быть продлен не более чем на 15 календарных дней.</text:p>
      <text:p text:style-name="Нормальный"><text:bookmark text:name="anchor11210"/>10. Результаты экспертизы культурных ценностей могут быть оспорены в судебном порядке в соответствии с законодательством Российской Федерации.</text:p>
      <text:p co:para-mark-style-name="T1" text:style-name="Информация_о_версии"><text:span text:style-name="T1">Информация об изменениях:</text:span></text:p>
      <text:p text:style-name="Информация_о_версии"><text:bookmark text:name="anchor11211"/>Пункт 11 изменен с 3 декабря 2020 г. - <text:a xlink:href="https://internet.garant.ru/document/redirect/73090304/123" xlink:type="simple"><text:span text:style-name="T2">Федеральный закон</text:span></text:a><text:s text:c="1"/>от 2 декабря 2019 г. N 395-ФЗ</text:p>
      <text:p text:style-name="Информация_о_версии"><text:a xlink:href="https://internet.garant.ru/document/redirect/77686824/11211" xlink:type="simple"><text:span text:style-name="T2">См. предыдущую редакцию</text:span></text:a></text:p>
      <text:p text:style-name="Нормальный">11. Под действие настоящей статьи не подпадают музыкальные инструменты или смычки, временно вывозимые физическими или юридическими лицами и включенные в состав Музейного фонда Российской Федерации, при наличии охранной маркировки, предусмотренной <text:a xlink:href="https://internet.garant.ru/document/redirect/123168/5" xlink:type="simple"><text:span text:style-name="T2">статьей 5</text:span></text:a><text:s text:c="1"/>Федерального закона от 26 мая 1996 года N 54-ФЗ "О Музейном фонде Российской Федерации и музеях в Российской Федерации" (далее - охранная маркировка), а также культурные ценности, временно вывозимые и возвращенные после временного вывоза государственными и муниципальными музеями, архивами, библиотеками, иными государственными и муниципальными хранилищами культурных ценностей, при условии наличия в этих организациях уполномоченного коллегиального органа (уполномоченных коллегиальных органов), который имеет право принимать решение о состоянии сохранности и об установлении страховой стоимости временно вывозимых культурных ценностей, а также о подлинности и состоянии сохранности культурных ценностей, возвращенных после временного вывоза.</text:p>
      <text:p text:style-name="Нормальный"/>
      <text:h text:outline-level="1" text:style-name="P2"><text:bookmark text:name="anchor200"/>Раздел II Органы государственного регулирования вывоза и ввоза культурных ценностей и контроля за вывозом и ввозом культурных ценностей</text:h>
      <text:p text:style-name="Нормальный"/>
      <text:p text:style-name="Нормальный">Утратил силу с 29 января 2018 г. - <text:a xlink:href="https://internet.garant.ru/document/redirect/71846646/17"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200" xlink:type="simple"><text:span text:style-name="T2">См. предыдущую редакцию</text:span></text:a></text:p>
      <text:p text:style-name="Информация_о_версии"/>
      <text:p co:para-mark-style-name="T1" text:style-name="Информация_о_версии"><text:span text:style-name="T1">Информация об изменениях:</text:span></text:p>
      <text:p text:style-name="Информация_о_версии"><text:bookmark text:name="anchor300"/>Наименование изменено с 29 января 2018 г. - <text:a xlink:href="https://internet.garant.ru/document/redirect/71846646/181" xlink:type="simple"><text:span text:style-name="T2">Федеральный закон</text:span></text:a><text:s text:c="1"/>от 28 декабря 2017 г. N 435-ФЗ</text:p>
      <text:p text:style-name="Информация_о_версии"><text:a xlink:href="https://internet.garant.ru/document/redirect/57430534/300" xlink:type="simple"><text:span text:style-name="T2">См. предыдущую редакцию</text:span></text:a></text:p>
      <text:h text:outline-level="1" text:style-name="P2">Раздел III Ввоз и временный ввоз культурных ценностей</text:h>
      <text:p text:style-name="Нормальный"/>
      <text:p text:style-name="Заголовок_статьи"><text:bookmark text:name="anchor17"/><text:span text:style-name="T3">Статья 17.</text:span><text:s text:c="1"/>Утратила силу с 30 марта 2018 г. - <text:a xlink:href="https://internet.garant.ru/document/redirect/71846646/182"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17" xlink:type="simple"><text:span text:style-name="T2">См. предыдущую редакцию</text:span></text:a></text:p>
      <text:p text:style-name="Информация_о_версии"/>
      <text:p text:style-name="Заголовок_статьи"><text:bookmark text:name="anchor18"/><text:span text:style-name="T3">Статья 18.</text:span><text:s text:c="1"/>Утратила силу с 29 января 2018 г. - <text:a xlink:href="https://internet.garant.ru/document/redirect/71846646/183"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18" xlink:type="simple"><text:span text:style-name="T2">См. предыдущую редакцию</text:span></text:a></text:p>
      <text:p text:style-name="Информация_о_версии"/>
      <text:p text:style-name="Заголовок_статьи"><text:bookmark text:name="anchor19"/><text:span text:style-name="T3">Статья 19.</text:span><text:s text:c="1"/>Утратила силу с 30 марта 2018 г. - <text:a xlink:href="https://internet.garant.ru/document/redirect/71846646/184"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19" xlink:type="simple"><text:span text:style-name="T2">См. предыдущую редакцию</text:span></text:a></text:p>
      <text:p text:style-name="Информация_о_версии"/>
      <text:p text:style-name="Заголовок_статьи"><text:bookmark text:name="anchor20"/><text:span text:style-name="T3">Статья 20.</text:span><text:s text:c="1"/>Утратила силу с 29 января 2018 г. - <text:a xlink:href="https://internet.garant.ru/document/redirect/71846646/18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20" xlink:type="simple"><text:span text:style-name="T2">См. предыдущую редакцию</text:span></text:a></text:p>
      <text:p text:style-name="Информация_о_версии"/>
      <text:p text:style-name="Заголовок_статьи"><text:bookmark text:name="anchor21"/><text:span text:style-name="T3">Статья 21.</text:span><text:s text:c="1"/>Утратила силу с 29 января 2018 г. - <text:a xlink:href="https://internet.garant.ru/document/redirect/71846646/18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21" xlink:type="simple"><text:span text:style-name="T2">См. предыдущую редакцию</text:span></text:a></text:p>
      <text:p text:style-name="Информация_о_версии"/>
      <text:p text:style-name="Заголовок_статьи"><text:bookmark text:name="anchor22"/><text:span text:style-name="T3">Статья 22.</text:span><text:s text:c="1"/>Утратила силу с 29 января 2018 г. - <text:a xlink:href="https://internet.garant.ru/document/redirect/71846646/18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22" xlink:type="simple"><text:span text:style-name="T2">См. предыдущую редакцию</text:span></text:a></text:p>
      <text:p text:style-name="Информация_о_версии"/>
      <text:p text:style-name="Заголовок_статьи"><text:bookmark text:name="anchor23"/><text:span text:style-name="T3">Статья 23.</text:span><text:s text:c="1"/>Утратила силу с 29 января 2018 г. - <text:a xlink:href="https://internet.garant.ru/document/redirect/71846646/18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23" xlink:type="simple"><text:span text:style-name="T2">См. предыдущую редакцию</text:span></text:a></text:p>
      <text:p text:style-name="Информация_о_версии"/>
      <text:p text:style-name="Нормальный"><text:bookmark text:name="anchor24"/><text:span text:style-name="T3">Статья 24.</text:span><text:s text:c="1"/>Утратила силу с 29 января 2018 г. - <text:a xlink:href="https://internet.garant.ru/document/redirect/71846646/18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24" xlink:type="simple"><text:span text:style-name="T2">См. предыдущую редакцию</text:span></text:a></text:p>
      <text:p text:style-name="Информация_о_версии"/>
      <text:p text:style-name="Нормальный"><text:bookmark text:name="anchor25"/><text:span text:style-name="T3">Статья 25.</text:span><text:s text:c="1"/>Утратила силу с 29 января 2018 г. - <text:a xlink:href="https://internet.garant.ru/document/redirect/71846646/18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25" xlink:type="simple"><text:span text:style-name="T2">См. предыдущую редакцию</text:span></text:a></text:p>
      <text:p text:style-name="Информация_о_версии"/>
      <text:p text:style-name="Нормальный"><text:bookmark text:name="anchor26"/><text:span text:style-name="T3">Статья 26.</text:span><text:s text:c="1"/>Утратила силу с 29 января 2018 г. - <text:a xlink:href="https://internet.garant.ru/document/redirect/71846646/185"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26" xlink:type="simple"><text:span text:style-name="T2">См. предыдущую редакцию</text:span></text:a></text:p>
      <text:p text:style-name="Информация_о_версии"/>
      <text:p co:para-mark-style-name="T1" text:style-name="Информация_о_версии"><text:span text:style-name="T1">Информация об изменениях:</text:span></text:p>
      <text:p text:style-name="Информация_о_версии"><text:bookmark text:name="anchor261"/>Раздел III дополнен статьей 26.1 с 29 января 2018 г. - <text:a xlink:href="https://internet.garant.ru/document/redirect/71846646/186" xlink:type="simple"><text:span text:style-name="T2">Федеральный закон</text:span></text:a><text:s text:c="1"/>от 28 декабря 2017 г. N 435-ФЗ</text:p>
      <text:p text:style-name="Заголовок_статьи"><text:span text:style-name="T3">Статья 26.1.</text:span><text:s text:c="1"/>Ввоз культурных ценностей</text:p>
      <text:p text:style-name="Нормальный"><text:bookmark text:name="anchor26101"/>1. Ввоз культурных ценностей осуществляется физическими лицами для личного пользования, а также юридическими лицами и физическими лицами, зарегистрированными в качестве индивидуальных предпринимателей.</text:p>
      <text:p text:style-name="Нормальный"><text:bookmark text:name="anchor26102"/>2. Отнесение (неотнесение) ввозимых движимых предметов к культурным ценностям может быть осуществлено в результате проведения экспертизы культурных ценностей в соответствии с настоящим Законом.</text:p>
      <text:p text:style-name="Нормальный">Доступ экспертов по культурным ценностям к ввозимым движимым предметам в зоне таможенного контроля в целях проведения экспертизы культурных ценностей осуществляется под надзором таможенных органов при предъявлении экспертом удостоверения эксперта по культурным ценностям.</text:p>
      <text:p text:style-name="Нормальный"><text:bookmark text:name="anchor26103"/>3. Ввоз ранее временно вывезенных из Российской Федерации культурных ценностей осуществляется в соответствии с правом Евразийского экономического союза с учетом положений <text:a xlink:href="#anchor112033" xlink:type="simple"><text:span text:style-name="T2">абзаца третьего пункта 3 статьи 11.2</text:span></text:a><text:s text:c="1"/>настоящего Закона.</text:p>
      <text:p text:style-name="Нормальный"><text:bookmark text:name="anchor26104"/>4. Ввоз культурных ценностей, в отношении которых объявлен розыск, может быть осуществлен только в целях их возврата собственнику или иному законному владельцу, если иное не предусмотрено международными договорами Российской Федерации.</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262"/>Раздел III дополнен статьей 26.2 с 29 января 2018 г. - <text:a xlink:href="https://internet.garant.ru/document/redirect/71846646/186" xlink:type="simple"><text:span text:style-name="T2">Федеральный закон</text:span></text:a><text:s text:c="1"/>от 28 декабря 2017 г. N 435-ФЗ</text:p>
      <text:p text:style-name="Нормальный"><text:span text:style-name="T3">Статья 26.2.</text:span><text:s text:c="1"/>Временный ввоз культурных ценностей</text:p>
      <text:p text:style-name="Нормальный"><text:bookmark text:name="anchor26201"/>1. Временный ввоз культурных ценностей осуществляется физическими и юридическими лицами.</text:p>
      <text:p text:style-name="Нормальный"><text:bookmark text:name="anchor26202"/>2. При временном ввозе культурных ценностей не требуется предъявления таможенным органам экспертного заключения или иного подтверждения их отнесения к культурным ценностям.</text:p>
      <text:p text:style-name="Нормальный"><text:bookmark text:name="anchor26203"/>3. Временно ввозимые культурные ценности, являющиеся имуществом иностранного государства, пользуются в Российской Федерации судебным иммунитетом, иммунитетом в отношении мер по обеспечению иска и иммунитетом в отношении исполнения решения суда в соответствии с <text:a xlink:href="https://internet.garant.ru/document/redirect/71237734/0" xlink:type="simple"><text:span text:style-name="T2">законодательством</text:span></text:a><text:s text:c="1"/>Российской Федерации о юрисдикционных иммунитетах иностранного государства и имущества иностранного государства.</text:p>
      <text:p text:style-name="Нормальный"><text:bookmark text:name="anchor26204"/>4. Предоставление государственных гарантий в отношении обеспечения своевременного возврата временно ввозимых культурных ценностей осуществляется в каждом отдельном случае в соответствии с законодательством и международными договорами Российской Федерации.</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400"/>Наименование изменено с 29 января 2018 г. - <text:a xlink:href="https://internet.garant.ru/document/redirect/71846646/191" xlink:type="simple"><text:span text:style-name="T2">Федеральный закон</text:span></text:a><text:s text:c="1"/>от 28 декабря 2017 г. N 435-ФЗ</text:p>
      <text:p text:style-name="Информация_о_версии"><text:a xlink:href="https://internet.garant.ru/document/redirect/57430534/400" xlink:type="simple"><text:span text:style-name="T2">См. предыдущую редакцию</text:span></text:a></text:p>
      <text:h text:outline-level="1" text:style-name="P2">Раздел IV Вывоз и временный вывоз культурных ценностей</text:h>
      <text:p text:style-name="Нормальный"/>
      <text:p text:style-name="Заголовок_статьи"><text:bookmark text:name="anchor27"/><text:span text:style-name="T3">Статья 27.</text:span><text:s text:c="1"/>Утратила силу с 30 марта 2018 г. - <text:a xlink:href="https://internet.garant.ru/document/redirect/71846646/192"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5/27" xlink:type="simple"><text:span text:style-name="T2">См. предыдущую редакцию</text:span></text:a></text:p>
      <text:p text:style-name="Информация_о_версии"/>
      <text:p text:style-name="Заголовок_статьи"><text:bookmark text:name="anchor28"/><text:span text:style-name="T3">Статья 28.</text:span><text:s text:c="1"/>Утратила силу с 30 марта 2018 г. - <text:a xlink:href="https://internet.garant.ru/document/redirect/71846646/192"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5/28" xlink:type="simple"><text:span text:style-name="T2">См. предыдущую редакцию</text:span></text:a></text:p>
      <text:p text:style-name="Информация_о_версии"/>
      <text:p text:style-name="Нормальный"><text:bookmark text:name="anchor29"/><text:span text:style-name="T3">Статья 29.</text:span><text:s text:c="1"/>Утратила силу с 30 марта 2018 г. - <text:a xlink:href="https://internet.garant.ru/document/redirect/71846646/192"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5/29" xlink:type="simple"><text:span text:style-name="T2">См. предыдущую редакцию</text:span></text:a></text:p>
      <text:p text:style-name="Информация_о_версии"/>
      <text:p text:style-name="Заголовок_статьи"><text:bookmark text:name="anchor30"/><text:span text:style-name="T3">Статья 30.</text:span><text:s text:c="1"/>Утратила силу с 30 марта 2018 г. - <text:a xlink:href="https://internet.garant.ru/document/redirect/71846646/192"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5/30" xlink:type="simple"><text:span text:style-name="T2">См. предыдущую редакцию</text:span></text:a></text:p>
      <text:p text:style-name="Информация_о_версии"/>
      <text:p text:style-name="Заголовок_статьи"><text:bookmark text:name="anchor31"/><text:span text:style-name="T3">Статья 31.</text:span><text:s text:c="1"/>Утратила силу с 30 марта 2018 г. - <text:a xlink:href="https://internet.garant.ru/document/redirect/71846646/192"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5/31" xlink:type="simple"><text:span text:style-name="T2">См. предыдущую редакцию</text:span></text:a></text:p>
      <text:p text:style-name="Информация_о_версии"/>
      <text:p text:style-name="Заголовок_статьи"><text:bookmark text:name="anchor32"/><text:span text:style-name="T3">Статья 32.</text:span><text:s text:c="1"/>Утратила силу с 30 марта 2018 г. - <text:a xlink:href="https://internet.garant.ru/document/redirect/71846646/192"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5/32" xlink:type="simple"><text:span text:style-name="T2">См. предыдущую редакцию</text:span></text:a></text:p>
      <text:p text:style-name="Информация_о_версии"/>
      <text:p text:style-name="Заголовок_статьи"><text:bookmark text:name="anchor33"/><text:span text:style-name="T3">Статья 33.</text:span><text:s text:c="1"/>Утратила силу с 30 марта 2018 г. - <text:a xlink:href="https://internet.garant.ru/document/redirect/71846646/192"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5/33" xlink:type="simple"><text:span text:style-name="T2">См. предыдущую редакцию</text:span></text:a></text:p>
      <text:p text:style-name="Информация_о_версии"/>
      <text:p text:style-name="Заголовок_статьи"><text:bookmark text:name="anchor34"/><text:span text:style-name="T3">Статья 34.</text:span><text:s text:c="1"/>Утратила силу с 30 марта 2018 г. - <text:a xlink:href="https://internet.garant.ru/document/redirect/71846646/192"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5/34" xlink:type="simple"><text:span text:style-name="T2">См. предыдущую редакцию</text:span></text:a></text:p>
      <text:p text:style-name="Информация_о_версии"/>
      <text:p text:style-name="Нормальный"><text:bookmark text:name="anchor35"/><text:span text:style-name="T3">Статья 35.</text:span><text:s text:c="1"/>Утратила силу с 29 января 2018 г. - <text:a xlink:href="https://internet.garant.ru/document/redirect/71846646/193"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35" xlink:type="simple"><text:span text:style-name="T2">См. предыдущую редакцию</text:span></text:a></text:p>
      <text:p text:style-name="Информация_о_версии"/>
      <text:p co:para-mark-style-name="T1" text:style-name="Информация_о_версии"><text:span text:style-name="T1">Информация об изменениях:</text:span></text:p>
      <text:p text:style-name="Информация_о_версии"><text:bookmark text:name="anchor3501"/>Раздел IV дополнен статьей 35.1 с 29 января 2018 г. - <text:a xlink:href="https://internet.garant.ru/document/redirect/71846646/194" xlink:type="simple"><text:span text:style-name="T2">Федеральный закон</text:span></text:a><text:s text:c="1"/>от 28 декабря 2017 г. N 435-ФЗ</text:p>
      <text:p text:style-name="Заголовок_статьи"><text:span text:style-name="T3">Статья 35.1.</text:span><text:s text:c="1"/>Культурные ценности, не подлежащие вывозу без обязательства их обратного ввоза</text:p>
      <text:p text:style-name="Нормальный">Не подлежат вывозу без обязательства их обратного ввоза следующие культурные ценности, за исключением случаев, установленных настоящим Законом:</text:p>
      <text:p text:style-name="Нормальный">культурные ценности, имеющие особое значение, за исключением случаев вывоза таких культурных ценностей физическим лицом - их автором;</text:p>
      <text:p text:style-name="Нормальный"><text:bookmark text:name="anchor35013"/>культурные ценности, постоянно хранящиеся в государственных и муниципальных музеях, архивах, библиотеках, иных государственных и муниципальных организациях Российской Федерации, осуществляющих постоянное хранение культурных ценностей;</text:p>
      <text:p text:style-name="Нормальный"><text:bookmark text:name="anchor35014"/>культурные ценности, включенные в состав Архивного фонда Российской Федерации, Музейного фонда Российской Федерации, в национальный библиотечный фонд, в том числе находящиеся в частной собственности;</text:p>
      <text:p text:style-name="Нормальный">археологические предметы.</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502"/>Раздел IV дополнен статьей 35.2 с 30 марта 2018 г. - <text:a xlink:href="https://internet.garant.ru/document/redirect/71846646/3502" xlink:type="simple"><text:span text:style-name="T2">Федеральный закон</text:span></text:a><text:s text:c="1"/>от 28 декабря 2017 г. N 435-ФЗ</text:p>
      <text:p text:style-name="Заголовок_статьи"><text:span text:style-name="T3">Статья 35.2.</text:span><text:s text:c="1"/>Вывоз культурных ценностей</text:p>
      <text:p text:style-name="Нормальный"><text:bookmark text:name="anchor35021"/>1. Вывоз культурных ценностей, в отношении которых правом Евразийского экономического союза установлен разрешительный порядок вывоза, осуществляется физическими лицами для личного пользования на основании <text:a xlink:href="https://internet.garant.ru/document/redirect/70178262/1000" xlink:type="simple"><text:span text:style-name="T2">заключения</text:span></text:a><text:s text:c="1"/>(разрешительного документа) на вывоз культурных ценностей, а физическими лицами, зарегистрированными в качестве индивидуальных предпринимателей, и юридическими лицами - на основании лицензии на вывоз культурных ценностей.</text:p>
      <text:p text:style-name="Нормальный">Заключение (разрешительный документ) на вывоз культурных ценностей и лицензия на вывоз культурных ценностей выдаются в каждом случае вывоза культурных ценностей.</text:p>
      <text:p text:style-name="Нормальный">Вывоз культурных ценностей, в отношении которых правом Евразийского экономического союза не установлен разрешительный порядок вывоза, осуществляется с учетом положений <text:a xlink:href="#anchor3511" xlink:type="simple"><text:span text:style-name="T2">статьи 35.11</text:span></text:a><text:s text:c="1"/>настоящего Закона.</text:p>
      <text:p text:style-name="Нормальный"><text:bookmark text:name="anchor35022"/>2. Физические и юридические лица вправе вывозить ранее ввезенные в Российскую Федерацию культурные ценности, в том числе культурные ценности, имеющие особое значение, в отношении которых правом Евразийского экономического союза установлен разрешительный порядок вывоза, при предъявлении таможенным органам заключения (разрешительного документа) на вывоз культурных ценностей или лицензии на вывоз культурных ценностей, за исключением вывоза временно ввезенных в Российскую Федерацию культурных ценностей.</text:p>
      <text:p text:style-name="Нормальный">Временно ввезенные в Российскую Федерацию культурные ценности вывозятся без оформления заключения (разрешительного документа) на вывоз культурных ценностей или лицензии на вывоз культурных ценностей в соответствии с правом Евразийского экономического союза.</text:p>
      <text:p text:style-name="Нормальный"><text:bookmark text:name="anchor35023"/>3. Вывоз личных наград, в том числе государственных, осуществляется награжденным физическим лицом без оформления заключения (разрешительного документа) на вывоз культурных ценностей при предъявлении таможенным органам документов, подтверждающих право на их ношение (удостоверений к наградам).</text:p>
      <text:p text:style-name="Нормальный"><text:bookmark text:name="anchor35024"/>4. Вывоз культурных ценностей, которые находятся в розыске, может быть осуществлен только в целях их возврата собственнику или иному законному владельцу, если иное не предусмотрено международными договорами Российской Федерации.</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503"/>Раздел IV дополнен статьей 35.3 с 30 марта 2018 г. - <text:a xlink:href="https://internet.garant.ru/document/redirect/71846646/3502" xlink:type="simple"><text:span text:style-name="T2">Федеральный закон</text:span></text:a><text:s text:c="1"/>от 28 декабря 2017 г. N 435-ФЗ</text:p>
      <text:p text:style-name="Заголовок_статьи"><text:span text:style-name="T3">Статья 35.3.</text:span><text:s text:c="1"/>Порядок выдачи физическим лицам заключения (разрешительного документа) на вывоз культурных ценностей для личного пользования</text:p>
      <text:p text:style-name="Нормальный"><text:bookmark text:name="anchor35031"/>1. Выдача заключения (разрешительного документа) на вывоз культурных ценностей осуществляется уполномоченным органом по результатам рассмотрения заявления физического лица о выдаче заключения (разрешительного документа) на вывоз культурных ценностей для личного пользования и прилагаемых к нему документов.</text:p>
      <text:p text:style-name="Нормальный">Заявление о выдаче заключения (разрешительного документа) на вывоз культурных ценностей и прилагаемые к нему документы могут быть представлены заявителем на бумажном носителе или в форме электронных документов (пакета электронных документов), подписанных <text:a xlink:href="https://internet.garant.ru/document/redirect/12184522/53" xlink:type="simple"><text:span text:style-name="T2">неквалифицированной электронной подписью</text:span></text:a>.</text:p>
      <text:p text:style-name="Нормальный"><text:bookmark text:name="anchor35032"/>2. Заявление должно содержать информацию о собственнике культурных ценностей, об основаниях возникновения у него права собственности на заявленные к вывозу культурные ценности, а также об основаниях возникновения у заявителя, не являющегося собственником этих культурных ценностей, права владения ими.</text:p>
      <text:p text:style-name="Нормальный">К заявлению о выдаче заключения (разрешительного документа) на вывоз культурных ценностей, представляемому в уполномоченный орган физическим лицом, прилагаются:</text:p>
      <text:p text:style-name="Нормальный">копия документа, удостоверяющего личность физического лица;</text:p>
      <text:p text:style-name="Нормальный">экспертное заключение, оформленное в порядке, установленном настоящим Законом, содержащее вывод об отнесении исследуемых движимых предметов к культурным ценностям, в отношении которых правом Евразийского экономического союза установлен разрешительный порядок вывоза;</text:p>
      <text:p text:style-name="Нормальный">список культурных ценностей в двух экземплярах с их описанием;</text:p>
      <text:p text:style-name="Нормальный">фотографии культурных ценностей в цветном исполнении в двух экземплярах;</text:p>
      <text:p text:style-name="Нормальный">иные документы в соответствии с настоящей статьей.</text:p>
      <text:p text:style-name="Нормальный"><text:bookmark text:name="anchor35033"/>3. В случае, если к вывозу заявлены культурные ценности, имеющие особое значение, ранее на законных основаниях ввезенные в Российскую Федерацию, заявитель также представляет в уполномоченный орган экспертное заключение, оформленное при ввозе культурных ценностей, и копию <text:a xlink:href="https://internet.garant.ru/document/redirect/12176301/2000" xlink:type="simple"><text:span text:style-name="T2">таможенной декларации</text:span></text:a>, подтверждающей факт законного ввоза культурных ценностей.</text:p>
      <text:p text:style-name="Нормальный"><text:bookmark text:name="anchor35034"/>4. Государственные награды могут быть вывезены физическими лицами, которым они были переданы (вручены) для хранения, являвшимися супругом (супругой), отцом, матерью, сыном, дочерью, братом, сестрой, дедушкой, бабушкой, одним из внуков умершего награжденного, выезжающими из Российской Федерации в иностранные государства на постоянное место жительства, на основании заключения (разрешительного документа) на вывоз культурных ценностей. К заявлению о выдаче заключения (разрешительного документа) на вывоз культурных ценностей в этом случае дополнительно прилагаются копии следующих документов:</text:p>
      <text:p text:style-name="Нормальный">документы к государственной награде (удостоверение к государственной награде);</text:p>
      <text:p text:style-name="Нормальный">свидетельство о смерти награжденного лица;</text:p>
      <text:p text:style-name="Нормальный">документы, подтверждающие родственные отношения заявителя и умершего награжденного (свидетельство о рождении, свидетельство о браке, иные документы).</text:p>
      <text:p text:style-name="Нормальный"><text:bookmark text:name="anchor35035"/>5. В выдаче заключения (разрешительного документа) на вывоз культурных ценностей может быть отказано по следующим основаниям (если иное не предусмотрено <text:a xlink:href="#anchor35036" xlink:type="simple"><text:span text:style-name="T2">пунктом 6</text:span></text:a><text:s text:c="1"/>настоящей статьи):</text:p>
      <text:p text:style-name="Нормальный">непредставление указанных в <text:a xlink:href="#anchor35032" xlink:type="simple"><text:span text:style-name="T2">пункте 2</text:span></text:a><text:s text:c="1"/>настоящей статьи документов или наличие неполных и (или) недостоверных сведений в документах, приложенных к заявлению о выдаче заключения (разрешительного документа) на вывоз культурных ценностей;</text:p>
      <text:p text:style-name="Нормальный">культурная ценность не подлежит вывозу без обязательства обратного ввоза в соответствии с настоящим Законом;</text:p>
      <text:p text:style-name="Нормальный">культурная ценность находится в розыске.</text:p>
      <text:p text:style-name="Нормальный"><text:bookmark text:name="anchor35036"/>6. В выдаче заключения (разрешительного документа) на вывоз культурных ценностей в отношении ранее на законных основаниях ввезенных в Российскую Федерацию культурных ценностей, в том числе культурных ценностей, имеющих особое значение, может быть отказано по следующим основаниям:</text:p>
      <text:p text:style-name="Нормальный">непредставление указанных в <text:a xlink:href="#anchor35032" xlink:type="simple"><text:span text:style-name="T2">пунктах 2</text:span></text:a><text:s text:c="1"/>и <text:a xlink:href="#anchor35033" xlink:type="simple"><text:span text:style-name="T2">3</text:span></text:a><text:s text:c="1"/>настоящей статьи документов или наличие неполных и (или) недостоверных сведений в документах, приложенных к заявлению о выдаче заключения (разрешительного документа) на вывоз культурных ценностей;</text:p>
      <text:p text:style-name="Нормальный">культурная ценность подпадает под действие <text:a xlink:href="#anchor35013" xlink:type="simple"><text:span text:style-name="T2">абзацев третьего</text:span></text:a><text:s text:c="1"/>и <text:a xlink:href="#anchor35014" xlink:type="simple"><text:span text:style-name="T2">четвертого статьи 35.1</text:span></text:a><text:s text:c="1"/>настоящего Закона;</text:p>
      <text:p text:style-name="Нормальный">культурная ценность находится в розыске.</text:p>
      <text:p text:style-name="Нормальный"><text:bookmark text:name="anchor35037"/>7. В случае отсутствия оснований для отказа в выдаче заключения (разрешительного документа) на вывоз культурных ценностей уполномоченный орган принимает решение о выдаче заключения (разрешительного документа) на вывоз культурных ценностей и не позднее 20 рабочих дней со дня регистрации соответствующего заявления выдает заявителю заключение (разрешительный документ) на вывоз культурных ценностей по форме, установленной правом Евразийского экономического союза, при подтверждении сведений об уплате государственной пошлины за выдачу заключения (разрешительного документа) на вывоз культурных ценностей.</text:p>
      <text:p text:style-name="Нормальный"><text:bookmark text:name="anchor35038"/>8. В случае наличия оснований для отказа в выдаче заключения (разрешительного документа) на вывоз культурных ценностей уполномоченный орган принимает решение об отказе в выдаче заключения (разрешительного документа) на вывоз культурных ценностей и не позднее 20 рабочих дней со дня регистрации соответствующего заявления направляет заявителю уведомление об отказе в выдаче заключения (разрешительного документа) на вывоз культурных ценностей с изложением оснований для отказа.</text:p>
      <text:p text:style-name="Нормальный">Отказ в выдаче заключения (разрешительного документа) на вывоз культурных ценностей может быть оспорен в судебном порядке в соответствии с законодательством Российской Федерации.</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504"/>Раздел IV дополнен статьей 35.4 с 30 марта 2018 г. - <text:a xlink:href="https://internet.garant.ru/document/redirect/71846646/3502" xlink:type="simple"><text:span text:style-name="T2">Федеральный закон</text:span></text:a><text:s text:c="1"/>от 28 декабря 2017 г. N 435-ФЗ</text:p>
      <text:p text:style-name="Заголовок_статьи"><text:span text:style-name="T3">Статья 35.4.</text:span><text:s text:c="1"/>Получение лицензии на вывоз культурных ценностей</text:p>
      <text:p text:style-name="Нормальный"><text:bookmark text:name="anchor35041"/>1. Лицензия на вывоз культурных ценностей выдается в соответствии с международными договорами Российской Федерации и правом Евразийского экономического союза федеральным органом исполнительной власти, уполномоченным Правительством Российской Федерации на выдачу таких лицензий, на основании согласованного с уполномоченным органом заявления физического лица, зарегистрированного в качестве индивидуального предпринимателя, или юридического лица о выдаче лицензии на вывоз культурных ценностей.</text:p>
      <text:p text:style-name="Нормальный">Согласование заявления о выдаче лицензии на вывоз культурных ценностей осуществляется уполномоченным органом посредством выдачи заключения (разрешительного документа) на вывоз культурных ценностей в порядке, предусмотренном <text:a xlink:href="#anchor3503" xlink:type="simple"><text:span text:style-name="T2">статьей 35.3</text:span></text:a><text:s text:c="1"/>настоящего Закона, с учетом особенностей, установленных настоящей статьей.</text:p>
      <text:p text:style-name="Нормальный"><text:bookmark text:name="anchor35042"/>2. Выдача заключения (разрешительного документа) на вывоз культурных ценностей осуществляется уполномоченным органом по результатам рассмотрения заявления физического лица, зарегистрированного в качестве индивидуального предпринимателя, или юридического лица о выдаче заключения (разрешительного документа) на вывоз культурных ценностей и прилагаемых к нему документов.</text:p>
      <text:p text:style-name="Нормальный">Заявление должно содержать информацию о собственнике культурных ценностей, об основаниях возникновения у него права собственности на заявленные к вывозу культурные ценности, а также об основаниях возникновения у заявителя, не являющегося собственником этих культурных ценностей, права владения ими.</text:p>
      <text:p text:style-name="Нормальный">К заявлению прилагаются следующие документы:</text:p>
      <text:p text:style-name="Нормальный">экспертное заключение, оформленное в порядке, установленном настоящим Законом, содержащее вывод об отнесении исследуемых движимых предметов к культурным ценностям, в отношении которых правом Евразийского экономического союза установлен разрешительный порядок вывоза;</text:p>
      <text:p text:style-name="Нормальный">копия внешнеторгового договора (контракта) с приложениями и (или) дополнениями к нему, а в случае отсутствия внешнеторгового договора (контракта) копия иного документа, подтверждающего намерения заявителя в отношении вывозимых культурных ценностей, подписанные заявителем;</text:p>
      <text:p text:style-name="Нормальный">копии документов, подтверждающих право владения вывозимыми культурными ценностями, подписанные заявителем;</text:p>
      <text:p text:style-name="Нормальный">письменное согласие собственника культурных ценностей на вывоз культурных ценностей в случае, если к вывозу заявлены культурные ценности, не находящиеся в собственности заявителя;</text:p>
      <text:p text:style-name="Нормальный">список культурных ценностей в двух экземплярах с их описанием;</text:p>
      <text:p text:style-name="Нормальный">фотографии культурных ценностей в цветном исполнении в двух экземплярах.</text:p>
      <text:p text:style-name="Нормальный"><text:bookmark text:name="anchor35043"/>3. Одновременно с заявлением о выдаче заключения (разрешительного документа) на вывоз культурных ценностей заявитель по желанию представляет в уполномоченный орган копию документа, подтверждающего факт внесения записи о юридическом лице в единый государственный реестр юридических лиц (для юридических лиц) либо факт внесения записи об индивидуальном предпринимателе в единый государственный реестр индивидуальных предпринимателей (для физических лиц, зарегистрированных в качестве индивидуальных предпринимателей). В случае, если указанная копия документа заявителем не представлена, уполномоченный орган запрашивает указанный документ (сведения) посредством единой системы межведомственного электронного взаимодействия в соответствующем федеральном органе исполнительной власти.</text:p>
      <text:p text:style-name="Нормальный"><text:bookmark text:name="anchor35044"/>4. Заявление о выдаче заключения (разрешительного документа) на вывоз культурных ценностей и прилагаемые к нему документы могут быть представлены заявителем на бумажном носителе или в форме электронных документов (пакета электронных документов), подписанных <text:a xlink:href="https://internet.garant.ru/document/redirect/12184522/53" xlink:type="simple"><text:span text:style-name="T2">неквалифицированной электронной подписью</text:span></text:a>.</text:p>
      <text:p text:style-name="Нормальный"><text:bookmark text:name="anchor35045"/>5. Уполномоченный орган отказывает заявителю в выдаче заключения (разрешительного документа) на вывоз культурных ценностей в случае наличия оснований, предусмотренных <text:a xlink:href="#anchor35035" xlink:type="simple"><text:span text:style-name="T2">пунктом 5</text:span></text:a><text:s text:c="1"/>или <text:a xlink:href="#anchor35036" xlink:type="simple"><text:span text:style-name="T2">6 статьи 35.3</text:span></text:a><text:s text:c="1"/>настоящего Закона.</text:p>
      <text:p text:style-name="Нормальный"><text:bookmark text:name="anchor35046"/>6. В случае отсутствия оснований для отказа в выдаче заявителю заключения (разрешительного документа) на вывоз культурных ценностей уполномоченный орган принимает решение о выдаче заключения (разрешительного документа) на вывоз культурных ценностей и не позднее 20 рабочих дней со дня регистрации соответствующего заявления выдает заявителю заключение (разрешительный документ) на вывоз культурных ценностей при подтверждении сведений об уплате государственной пошлины за выдачу заключения (разрешительного документа) на вывоз культурных ценностей.</text:p>
      <text:p text:style-name="Нормальный"><text:bookmark text:name="anchor35047"/>7. В случае наличия оснований для отказа в выдаче заключения (разрешительного документа) на вывоз культурных ценностей уполномоченный орган принимает решение об отказе в выдаче заключения (разрешительного документа) на вывоз культурных ценностей и не позднее 20 рабочих дней со дня регистрации соответствующего заявления направляет заявителю уведомление об отказе в выдаче заключения (разрешительного документа) на вывоз культурных ценностей с изложением оснований для отказа.</text:p>
      <text:p text:style-name="Нормальный">Отказ в выдаче заключения (разрешительного документа) на вывоз культурных ценностей может быть оспорен в судебном порядке в соответствии с законодательством Российской Федерации.</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505"/>Раздел IV дополнен статьей 35.5 с 30 марта 2018 г. - <text:a xlink:href="https://internet.garant.ru/document/redirect/71846646/3502" xlink:type="simple"><text:span text:style-name="T2">Федеральный закон</text:span></text:a><text:s text:c="1"/>от 28 декабря 2017 г. N 435-ФЗ</text:p>
      <text:p text:style-name="Заголовок_статьи"><text:span text:style-name="T3">Статья 35.5.</text:span><text:s text:c="1"/>Цели временного вывоза культурных ценностей</text:p>
      <text:p text:style-name="Нормальный">Временный вывоз культурных ценностей осуществляется в следующих целях:</text:p>
      <text:p text:style-name="Нормальный">организация и проведение выставок, презентаций;</text:p>
      <text:p text:style-name="Нормальный">осуществление реставрационных работ и научных исследований;</text:p>
      <text:p text:style-name="Нормальный">осуществление гастрольно-концертной деятельности;</text:p>
      <text:p text:style-name="Нормальный">организация и проведение религиозных обрядов и церемоний;</text:p>
      <text:p text:style-name="Нормальный">личное пользование.</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506"/>Раздел IV дополнен статьей 35.6 с 30 марта 2018 г. - <text:a xlink:href="https://internet.garant.ru/document/redirect/71846646/3502" xlink:type="simple"><text:span text:style-name="T2">Федеральный закон</text:span></text:a><text:s text:c="1"/>от 28 декабря 2017 г. N 435-ФЗ</text:p>
      <text:p text:style-name="Заголовок_статьи"><text:span text:style-name="T3">Статья 35.6.</text:span><text:s text:c="1"/>Порядок выдачи заключения (разрешительного документа) на временный вывоз культурных ценностей</text:p>
      <text:p text:style-name="Нормальный"><text:bookmark text:name="anchor35061"/>1. Временный вывоз культурных ценностей осуществляется на основании заключения (разрешительного документа) на временный вывоз культурных ценностей.</text:p>
      <text:p text:style-name="Нормальный">Заключение (разрешительный документ) на временный вывоз культурных ценностей выдается уполномоченным органом по результатам рассмотрения заявления физического или юридического лица о выдаче заключения (разрешительного документа) на временный вывоз культурных ценностей и документов, предусмотренных <text:a xlink:href="#anchor3507" xlink:type="simple"><text:span text:style-name="T2">статьей 35.7</text:span></text:a><text:s text:c="1"/>настоящего Закона.</text:p>
      <text:p co:para-mark-style-name="T1" text:style-name="Информация_о_версии"><text:span text:style-name="T1">Информация об изменениях:</text:span></text:p>
      <text:p text:style-name="Информация_о_версии"><text:bookmark text:name="anchor35062"/>Пункт 2 изменен с 3 декабря 2020 г. - <text:a xlink:href="https://internet.garant.ru/document/redirect/73090304/131" xlink:type="simple"><text:span text:style-name="T2">Федеральный закон</text:span></text:a><text:s text:c="1"/>от 2 декабря 2019 г. N 395-ФЗ</text:p>
      <text:p text:style-name="Информация_о_версии"><text:a xlink:href="https://internet.garant.ru/document/redirect/77686824/35062" xlink:type="simple"><text:span text:style-name="T2">См. предыдущую редакцию</text:span></text:a></text:p>
      <text:p text:style-name="Нормальный">2. В случае отсутствия предусмотренных <text:a xlink:href="#anchor3508" xlink:type="simple"><text:span text:style-name="T2">статьей 35.8</text:span></text:a><text:s text:c="1"/>настоящего Закона оснований для отказа в выдаче заключения (разрешительного документа) на временный вывоз культурных ценностей уполномоченный орган принимает решение о выдаче заключения (разрешительного документа) на временный вывоз культурных ценностей и не позднее 20 рабочих дней со дня регистрации соответствующего заявления выдает заявителю заключение (разрешительный документ) на временный вывоз культурных ценностей по форме, установленной правом Евразийского экономического союза, при подтверждении сведений об уплате государственной пошлины за выдачу заключения (разрешительного документа) на вывоз культурных ценностей, за исключением случаев освобождения от уплаты государственной пошлины, предусмотренных <text:a xlink:href="https://internet.garant.ru/document/redirect/10900200/1" xlink:type="simple"><text:span text:style-name="T2">законодательством</text:span></text:a><text:s text:c="1"/>Российской Федерации о налогах и сборах.</text:p>
      <text:p text:style-name="Нормальный"><text:bookmark text:name="anchor35063"/>3. В случае наличия предусмотренных <text:a xlink:href="#anchor3508" xlink:type="simple"><text:span text:style-name="T2">статьей 35.8</text:span></text:a><text:s text:c="1"/>настоящего Закона оснований для отказа в выдаче заключения (разрешительного документа) на временный вывоз культурных ценностей уполномоченный орган принимает решение об отказе в выдаче заключения (разрешительного документа) на временный вывоз культурных ценностей и не позднее 20 рабочих дней со дня регистрации соответствующего заявления направляет заявителю уведомление об отказе в выдаче заключения (разрешительного документа) на временный вывоз культурных ценностей с изложением оснований для отказа.</text:p>
      <text:p text:style-name="Нормальный">Отказ в выдаче заключения (разрешительного документа) на временный вывоз культурных ценностей может быть оспорен в судебном порядке в соответствии с законодательством Российской Федерации.</text:p>
      <text:p text:style-name="Нормальный"><text:bookmark text:name="anchor35064"/>4. Предельный срок временного вывоза культурных ценностей с учетом продления срока временного вывоза культурных ценностей составляет пять лет.</text:p>
      <text:p text:style-name="Нормальный"><text:bookmark text:name="anchor35065"/>5. Временно вывозимые культурные ценности не могут быть использованы в качестве обеспечения исполнения обязательств заявителей как в Российской Федерации, так и за ее пределами.</text:p>
      <text:p co:para-mark-style-name="T1" text:style-name="Информация_о_версии"><text:span text:style-name="T1">Информация об изменениях:</text:span></text:p>
      <text:p text:style-name="Информация_о_версии"><text:bookmark text:name="anchor35066"/>Пункт 6 изменен с 3 декабря 2020 г. - <text:a xlink:href="https://internet.garant.ru/document/redirect/73090304/132" xlink:type="simple"><text:span text:style-name="T2">Федеральный закон</text:span></text:a><text:s text:c="1"/>от 2 декабря 2019 г. N 395-ФЗ</text:p>
      <text:p text:style-name="Информация_о_версии"><text:a xlink:href="https://internet.garant.ru/document/redirect/77686824/35066" xlink:type="simple"><text:span text:style-name="T2">См. предыдущую редакцию</text:span></text:a></text:p>
      <text:p co:para-mark-style-name="T1" text:style-name="Standard"><text:span text:style-name="T1">ГАРАНТ:</text:span></text:p>
      <text:p text:style-name="Комментарий">Если заключения (разрешительные документы) на временный вывоз музыкальных инструментов или смычков, отнесенных по результатам экспертизы культурных ценностей к культурным ценностям, либо к культурным ценностям, имеющим особое значение, либо к культурным ценностям, в отношении которых правом Евразийского экономического союза установлен разрешительный порядок вывоза, выданы до дня <text:a xlink:href="https://internet.garant.ru/document/redirect/73090304/21" xlink:type="simple"><text:span text:style-name="T2">вступления в силу</text:span></text:a><text:s text:c="1"/>Федеральный закон от 2 декабря 2019 г. N 395-ФЗ и срок временного вывоза, на который выданы такие заключения (разрешительные документы), не истек до дня вступления в силу названного Федерального закона, указанные заключения (разрешительные документы) <text:a xlink:href="https://internet.garant.ru/document/redirect/73090304/22" xlink:type="simple"><text:span text:style-name="T2">действуют</text:span></text:a><text:s text:c="1"/>до истечения срока их действия при условии соблюдения требований, установленных <text:a xlink:href="#anchor35663" xlink:type="simple"><text:span text:style-name="T2">абзацами третьим - пятым</text:span></text:a><text:s text:c="1"/>и <text:a xlink:href="#anchor35667" xlink:type="simple"><text:span text:style-name="T2">седьмым - девятым пункта 6 статьи 35.6</text:span></text:a><text:s text:c="1"/>настоящего Закона</text:p>
      <text:p text:style-name="Комментарий">Паспорта на струнные смычковые музыкальные инструменты или смычки, включенные в состав государственной части Музейного фонда РФ, которые выданы физическим лицам до дня <text:a xlink:href="https://internet.garant.ru/document/redirect/73090304/21" xlink:type="simple"><text:span text:style-name="T2">вступления в силу</text:span></text:a><text:s text:c="1"/>Федерального закона от 2 декабря 2019 г. N 395-ФЗ, <text:a xlink:href="https://internet.garant.ru/document/redirect/73090304/23" xlink:type="simple"><text:span text:style-name="T2">прекращают</text:span></text:a><text:s text:c="1"/>свое действие со дня вступления в силу названного Федерального закона</text:p>
      <text:p text:style-name="Нормальный">6. Решение о выдаче физическим или юридическим лицам, за исключением юридических лиц, указанных в <text:a xlink:href="#anchor35071" xlink:type="simple"><text:span text:style-name="T2">пункте 1 статьи 35.7</text:span></text:a><text:s text:c="1"/>настоящего Закона, заключения (разрешительного документа) на временный вывоз музыкальных инструментов или смычков, отнесенных по результатам экспертизы культурных ценностей к культурным ценностям, либо к культурным ценностям, имеющим особое значение, либо к культурным ценностям, в отношении которых правом Евразийского экономического союза установлен разрешительный порядок вывоза, принимается уполномоченным органом с учетом особенностей, установленных настоящим пунктом.</text:p>
      <text:p text:style-name="Нормальный">Положения настоящего пункта распространяются на музыкальные инструменты или смычки, находящиеся в собственности физических или юридических лиц.</text:p>
      <text:p text:style-name="Нормальный"><text:bookmark text:name="anchor35663"/>На заявленные к временному вывозу музыкальный инструмент или смычок, отнесенные по результатам экспертизы культурных ценностей к культурным ценностям, либо к культурным ценностям, имеющим особое значение, либо к культурным ценностям, в отношении которых правом Евразийского экономического союза установлен разрешительный порядок вывоза, должен быть оформлен паспорт.</text:p>
      <text:p text:style-name="Нормальный"><text:bookmark text:name="anchor35664"/>В паспорте на музыкальный инструмент или смычок, отнесенные по результатам экспертизы культурных ценностей к культурным ценностям, либо к культурным ценностям, имеющим особое значение, либо к культурным ценностям, в отношении которых правом Евразийского экономического союза установлен разрешительный порядок вывоза, указываются уникальный номер паспорта, выводы, содержащиеся в экспертном заключении, оформленном в соответствии с настоящим Законом, идентификационная информация о музыкальном инструменте или смычке (наименование, время и место изготовления, размеры, описание музыкального инструмента или смычка, иные идентификационные сведения о музыкальном инструменте или смычке), сведения о собственнике музыкального инструмента или смычка, сведения об арендаторе музыкального инструмента или смычка, сведения о включении музыкального инструмента или смычка в состав негосударственной части Музейного фонда Российской Федерации (в случае, если музыкальный инструмент или смычок включен в состав негосударственной части Музейного фонда Российской Федерации), а также размещаются фотографии указанных музыкального инструмента или смычка.</text:p>
      <text:p text:style-name="Нормальный"><text:bookmark text:name="anchor35665"/>Сведения, содержащиеся в паспорте, указанном в <text:a xlink:href="#anchor35664" xlink:type="simple"><text:span text:style-name="T2">абзаце четвертом</text:span></text:a><text:s text:c="1"/>настоящего пункта, вносятся уполномоченным органом в Единую базу данных о музыкальных инструментах и смычках, определенную <text:a xlink:href="#anchor3513" xlink:type="simple"><text:span text:style-name="T2">статьей 35.13</text:span></text:a><text:s text:c="1"/>настоящего Закона.</text:p>
      <text:p text:style-name="Нормальный">В случае повторного обращения в уполномоченный орган физического или юридического лица в целях получения заключения (разрешительного документа) на временный вывоз указанных в <text:a xlink:href="#anchor35066" xlink:type="simple"><text:span text:style-name="T2">абзаце первом</text:span></text:a><text:s text:c="1"/>настоящего пункта музыкального инструмента или смычка при наличии паспорта представление экспертного заключения, а также представление фотографий музыкального инструмента или смычка не требуется.</text:p>
      <text:p text:style-name="Нормальный"><text:bookmark text:name="anchor35667"/>На указанные в <text:a xlink:href="#anchor35066" xlink:type="simple"><text:span text:style-name="T2">абзаце первом</text:span></text:a><text:s text:c="1"/>настоящего пункта музыкальный инструмент или смычок, заявленные к временному вывозу, за исключением музыкального инструмента или смычка, включенных в состав Музейного фонда Российской Федерации, в целях их идентификации должна быть нанесена маркировка в соответствии со <text:a xlink:href="#anchor3513" xlink:type="simple"><text:span text:style-name="T2">статьей 35.13</text:span></text:a><text:s text:c="1"/>настоящего Закона.</text:p>
      <text:p text:style-name="Нормальный">Сведения о наличии на указанных в <text:a xlink:href="#anchor35066" xlink:type="simple"><text:span text:style-name="T2">абзаце первом</text:span></text:a><text:s text:c="1"/>настоящего пункта музыкальном инструменте или смычке маркировки, нанесенной в соответствии со <text:a xlink:href="#anchor3513" xlink:type="simple"><text:span text:style-name="T2">статьей 35.13</text:span></text:a><text:s text:c="1"/>настоящего Закона, указываются в заключении (разрешительном документе) на временный вывоз.</text:p>
      <text:p text:style-name="Нормальный">Сведения о включении музыкального инструмента или смычка в состав Музейного фонда Российской Федерации, о наличии на музыкальном инструменте или смычке охранной маркировки, а также о выданном заключении (разрешительном документе) на временный вывоз музыкального инструмента или смычка вносятся уполномоченным органом в Единую базу данных о музыкальных инструментах и смычках, определенную <text:a xlink:href="#anchor3513" xlink:type="simple"><text:span text:style-name="T2">статьей 35.13</text:span></text:a><text:s text:c="1"/>настоящего Закона.</text:p>
      <text:p text:style-name="Нормальный">Уполномоченный орган при рассмотрении заявлений физических и юридических лиц, за исключением юридических лиц, указанных в <text:a xlink:href="#anchor35071" xlink:type="simple"><text:span text:style-name="T2">пункте 1 статьи 35.7</text:span></text:a><text:s text:c="1"/>настоящего Закона, о выдаче заключения (разрешительного документа) на временный вывоз музыкальных инструментов или смычков проверяет наличие на музыкальных инструментах или смычках маркировки либо охранной маркировки в установленном Правительством Российской Федерации порядке.</text:p>
      <text:p text:style-name="Нормальный"><text:bookmark text:name="anchor3506611"/>В случае, если по результатам экспертизы культурных ценностей струнный смычковый музыкальный инструмент или смычок не отнесен к культурным ценностям либо к культурным ценностям, в отношении которых правом Евразийского экономического союза установлен разрешительный порядок вывоза, на указанные струнный смычковый музыкальный инструмент или смычок оформляется паспорт, в котором производится запись о том, что в отношении указанных струнного смычкового музыкального инструмента или смычка не установлен разрешительный порядок вывоза с таможенной территории Евразийского экономического союза.</text:p>
      <text:p text:style-name="Нормальный"><text:bookmark text:name="anchor3506612"/>В случае, если по результатам экспертизы культурных ценностей музыкальный инструмент (за исключением струнного смычкового музыкального инструмента) не отнесен к культурным ценностям либо к культурным ценностям, в отношении которых правом Евразийского экономического союза установлен разрешительный порядок вывоза, по желанию владельца музыкального инструмента на указанный музыкальный инструмент оформляется паспорт, в котором производится запись о том, что в отношении указанного музыкального инструмента не установлен разрешительный порядок вывоза с таможенной территории Евразийского экономического союза.</text:p>
      <text:p text:style-name="Нормальный">В паспорте на музыкальный инструмент или смычок, не отнесенные по результатам экспертизы культурных ценностей к культурным ценностям, либо к культурным ценностям, имеющим особое значение, либо к культурным ценностям, в отношении которых правом Евразийского экономического союза установлен разрешительный порядок вывоза, указываются уникальный номер паспорта, выводы, содержащиеся в экспертном заключении, оформленном в соответствии с настоящим Законом, идентификационная информация о музыкальном инструменте или смычке (наименование, время и место изготовления, размеры, описание музыкального инструмента или смычка, иные идентификационные сведения о музыкальном инструменте или смычке), сведения о собственнике музыкального инструмента или смычка, сведения об арендаторе музыкального инструмента или смычка, а также размещаются фотографии указанных музыкального инструмента или смычка.</text:p>
      <text:p text:style-name="Нормальный">Сведения, содержащиеся в паспортах, указанных в <text:a xlink:href="#anchor3506611" xlink:type="simple"><text:span text:style-name="T2">абзацах одиннадцатом</text:span></text:a><text:s text:c="1"/>и <text:a xlink:href="#anchor3506612" xlink:type="simple"><text:span text:style-name="T2">двенадцатом</text:span></text:a><text:s text:c="1"/>настоящего пункта, вносятся уполномоченным органом в Единую базу данных о музыкальных инструментах и смычках, определенную <text:a xlink:href="#anchor3513" xlink:type="simple"><text:span text:style-name="T2">статьей 35.13</text:span></text:a><text:s text:c="1"/>настоящего Закона.</text:p>
      <text:p text:style-name="Нормальный"><text:bookmark text:name="anchor356615"/><text:a xlink:href="https://internet.garant.ru/document/redirect/405286569/1000" xlink:type="simple"><text:span text:style-name="T2">Порядок</text:span></text:a><text:s text:c="1"/>выдачи уполномоченным органом паспортов, основания замены паспортов, <text:a xlink:href="https://internet.garant.ru/document/redirect/405286569/1009" xlink:type="simple"><text:span text:style-name="T2">порядок</text:span></text:a><text:s text:c="1"/>замены уполномоченным органом паспортов и <text:a xlink:href="https://internet.garant.ru/document/redirect/405286569/2" xlink:type="simple"><text:span text:style-name="T2">формы</text:span></text:a><text:s text:c="1"/>паспортов утверждаются уполномоченным органом. Паспорта подписываются должностным лицом уполномоченного органа и заверяются печатью уполномоченного органа.</text:p>
      <text:p text:style-name="Нормальный">Срок действия паспортов составляет 10 лет.</text:p>
      <text:p co:para-mark-style-name="T1" text:style-name="Информация_о_версии"><text:span text:style-name="T1">Информация об изменениях:</text:span></text:p>
      <text:p text:style-name="Информация_о_версии"><text:bookmark text:name="anchor35067"/>Статья 35.6 дополнена пунктом 7 с 3 декабря 2020 г. - <text:a xlink:href="https://internet.garant.ru/document/redirect/73090304/133" xlink:type="simple"><text:span text:style-name="T2">Федеральный закон</text:span></text:a><text:s text:c="1"/>от 2 декабря 2019 г. N 395-ФЗ</text:p>
      <text:p text:style-name="Нормальный">7. На включенные в состав государственной части Музейного фонда Российской Федерации струнный смычковый музыкальный инструмент или смычок оформляется паспорт, в котором указываются уникальный номер паспорта, идентификационная информация о струнном смычковом музыкальном инструменте или смычке (наименование, время и место изготовления, размеры, описание струнного смычкового музыкального инструмента или смычка, иные идентификационные сведения о струнном смычковом музыкальном инструменте или смычке), сведения о музее, иной организации, которые обеспечивают хранение струнного смычкового музыкального инструмента или смычка, включенных в состав государственной части Музейного фонда Российской Федерации, сведения о включении струнного смычкового музыкального инструмента или смычка в состав государственной части Музейного фонда Российской Федерации, а также размещаются фотографии указанных струнного смычкового музыкального инструмента или смычка.</text:p>
      <text:p text:style-name="Нормальный">Сведения о включении струнного смычкового музыкального инструмента или смычка в состав государственной части Музейного фонда Российской Федерации и о наличии на струнном смычковом музыкальном инструменте или смычке охранной маркировки указываются уполномоченным органом в заключении (разрешительном документе) на временный вывоз струнного смычкового музыкального инструмента или смычка (в случае, если физическими или юридическими лицами, за исключением юридических лиц, указанных в <text:a xlink:href="#anchor35071" xlink:type="simple"><text:span text:style-name="T2">пункте 1 статьи 35.7</text:span></text:a><text:s text:c="1"/>настоящего Закона, временно вывозятся струнный смычковый музыкальный инструмент или смычок, включенные в состав государственной части Музейного фонда Российской Федерации).</text:p>
      <text:p text:style-name="Нормальный">Сведения о включении струнного смычкового музыкального инструмента или смычка в состав государственной части Музейного фонда Российской Федерации, о наличии на струнном смычковом музыкальном инструменте или смычке охранной маркировки, а также о выданном заключении (разрешительном документе) на временный вывоз струнного смычкового музыкального инструмента или смычка вносятся уполномоченным органом в Единую базу данных о музыкальных инструментах и смычках, определенную <text:a xlink:href="#anchor3513" xlink:type="simple"><text:span text:style-name="T2">статьей 35.13</text:span></text:a><text:s text:c="1"/>настоящего Закона.</text:p>
      <text:p co:para-mark-style-name="T1" text:style-name="Информация_о_версии"><text:span text:style-name="T1">Информация об изменениях:</text:span></text:p>
      <text:p text:style-name="Информация_о_версии"><text:bookmark text:name="anchor35068"/>Статья 35.6 дополнена пунктом 8 с 3 декабря 2020 г. - <text:a xlink:href="https://internet.garant.ru/document/redirect/73090304/133" xlink:type="simple"><text:span text:style-name="T2">Федеральный закон</text:span></text:a><text:s text:c="1"/>от 2 декабря 2019 г. N 395-ФЗ</text:p>
      <text:p text:style-name="Нормальный">8. При временном вывозе в целях идентификации музыкального инструмента или смычка таможенный орган осуществляет проверку (идентификацию) охранной маркировки на музыкальном инструменте или смычке, включенных в состав Музейного фонда Российской Федерации, маркировки, нанесенной в соответствии со <text:a xlink:href="#anchor3513" xlink:type="simple"><text:span text:style-name="T2">статьей 35.13</text:span></text:a><text:s text:c="1"/>настоящего Закона, а также паспорта и заключения (разрешительного документа) на временный вывоз музыкального инструмента или смычка.</text:p>
      <text:p text:style-name="Нормальный"><text:a xlink:href="https://internet.garant.ru/document/redirect/403118969/1000" xlink:type="simple"><text:span text:style-name="T2">Порядок</text:span></text:a><text:s text:c="1"/>проверки (идентификации) таможенным органом охранной маркировки на музыкальных инструментах или смычках, включенных в состав Музейного фонда Российской Федерации, маркировки, нанесенной в соответствии со <text:a xlink:href="#anchor3513" xlink:type="simple"><text:span text:style-name="T2">статьей 35.13</text:span></text:a><text:s text:c="1"/>настоящего Закона, а также паспортов и заключений (разрешительных документов) на временный вывоз музыкальных инструментов или смычков устанавливается Правительством Российской Федерации.</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507"/>Раздел IV дополнен статьей 35.7 с 30 марта 2018 г. - <text:a xlink:href="https://internet.garant.ru/document/redirect/71846646/3502" xlink:type="simple"><text:span text:style-name="T2">Федеральный закон</text:span></text:a><text:s text:c="1"/>от 28 декабря 2017 г. N 435-ФЗ</text:p>
      <text:p text:style-name="Заголовок_статьи"><text:span text:style-name="T3">Статья 35.7.</text:span><text:s text:c="1"/>Документы, необходимые для выдачи заключения (разрешительного документа) на временный вывоз культурных ценностей</text:p>
      <text:p text:style-name="Нормальный"><text:bookmark text:name="anchor35071"/>1. При временном вывозе культурных ценностей государственными и муниципальными музеями, архивами, библиотеками, иными государственными и муниципальными хранилищами культурных ценностей к заявлению о временном вывозе культурных ценностей, представляемому в уполномоченный орган, прилагаются:</text:p>
      <text:p text:style-name="Нормальный">договор с принимающей стороной, содержащий условия и срок временного вывоза культурных ценностей;</text:p>
      <text:p text:style-name="Нормальный">письменное согласие на временный вывоз культурных ценностей, выданное государственным органом или органом местного самоуправления, в ведении которых находится организация, подавшая заявление о выдаче заключения (разрешительного документа) на временный вывоз культурных ценностей;</text:p>
      <text:p text:style-name="Нормальный">в отношении культурных ценностей, включенных в состав Архивного фонда Российской Федерации, - письменное согласие на временный вывоз культурных ценностей, выданное уполномоченным федеральным органом исполнительной власти в сфере архивного дела и делопроизводства;</text:p>
      <text:p text:style-name="Нормальный">документ, подтверждающий страхование временно вывозимых культурных ценностей на случай их утраты (гибели) или повреждения на срок их временного вывоза, и (или) документ о государственной гарантии финансового возмещения стоимости временно вывозимых культурных ценностей на случай их утраты (гибели) или повреждения, представленный иностранным государством, принимающим культурные ценности;</text:p>
      <text:p text:style-name="Нормальный">документально подтвержденные гарантии уполномоченных государственных органов иностранного государства, на территорию которого осуществляется временный вывоз культурных ценностей, об обеспечении на период временного вывоза неприкосновенности (судебного иммунитета, иммунитета в отношении мер по обеспечению иска и иммунитета в отношении исполнения решения суда) культурных ценностей или, если законодательством иностранного государства представление такого документа не предусмотрено, документально подтвержденные гарантии уполномоченных государственных органов этого иностранного государства об обеспечении сохранности и своевременного возврата временно вывозимых культурных ценностей;</text:p>
      <text:p text:style-name="Нормальный">список культурных ценностей в двух экземплярах с их описанием;</text:p>
      <text:p text:style-name="Нормальный">фотографии культурных ценностей в цветном исполнении в двух экземплярах;</text:p>
      <text:p text:style-name="Нормальный">протокол (протоколы) заседания или выписка из протокола (выписки из протоколов) заседания уполномоченного коллегиального органа (уполномоченных коллегиальных органов) организации о состоянии сохранности и об установлении страховой стоимости временно вывозимых культурных ценностей или в случае отсутствия таких органов экспертное заключение, оформленное в соответствии с настоящим Законом, содержащее вывод об отнесении исследуемых движимых предметов к культурным ценностям, в отношении которых правом Евразийского экономического союза установлен разрешительный порядок вывоза.</text:p>
      <text:p co:para-mark-style-name="T1" text:style-name="Информация_о_версии"><text:span text:style-name="T1">Информация об изменениях:</text:span></text:p>
      <text:p text:style-name="Информация_о_версии"><text:bookmark text:name="anchor35072"/>Пункт 2 изменен с 3 декабря 2020 г. - <text:a xlink:href="https://internet.garant.ru/document/redirect/73090304/141" xlink:type="simple"><text:span text:style-name="T2">Федеральный закон</text:span></text:a><text:s text:c="1"/>от 2 декабря 2019 г. N 395-ФЗ</text:p>
      <text:p text:style-name="Информация_о_версии"><text:a xlink:href="https://internet.garant.ru/document/redirect/77686824/35072" xlink:type="simple"><text:span text:style-name="T2">См. предыдущую редакцию</text:span></text:a></text:p>
      <text:p text:style-name="Нормальный">2. При временном вывозе культурных ценностей юридическими лицами, за исключением юридических лиц, указанных в <text:a xlink:href="#anchor35071" xlink:type="simple"><text:span text:style-name="T2">пункте 1</text:span></text:a><text:s text:c="1"/>настоящей статьи, а также физическими лицами, в том числе физическими лицами, зарегистрированными в качестве индивидуальных предпринимателей, к заявлению о выдаче заключения (разрешительного документа) на временный вывоз культурных ценностей, представляемому в уполномоченный орган, прилагаются следующие документы:</text:p>
      <text:p text:style-name="Нормальный">в отношении культурных ценностей, временно вывозимых для организации выставок, презентаций либо для осуществления реставрационных работ или научных исследований, - договор с принимающей стороной, содержащий условия и срок временного вывоза культурных ценностей;</text:p>
      <text:p text:style-name="Нормальный">в отношении культурных ценностей, включенных в состав негосударственной части Музейного фонда Российской Федерации, - документ, подтверждающий страхование временно вывозимых культурных ценностей на случай их утраты (гибели) или повреждения на срок их временного вывоза, или документ о государственной гарантии финансового возмещения стоимости временно вывозимых культурных ценностей на случай их утраты (гибели) или повреждения, представленный иностранным государством, принимающим указанные культурные ценности;</text:p>
      <text:p text:style-name="Нормальный">копия документа, удостоверяющего личность физического лица (для физического лица);</text:p>
      <text:p text:style-name="Нормальный">в отношении культурных ценностей, временно вывозимых физическим лицом, зарегистрированным в качестве индивидуального предпринимателя, и (или) юридическим лицом, в том числе в отношении культурных ценностей, включенных в состав негосударственной части Музейного фонда Российской Федерации, - копии документов, подтверждающих право владения или право пользования временно вывозимыми культурными ценностями;</text:p>
      <text:p text:style-name="Нормальный">в отношении временно вывозимых физическим лицом культурных ценностей, включенных в состав негосударственной части Музейного фонда Российской Федерации, - копии документов, подтверждающих право владения или право пользования временно вывозимыми культурными ценностями;</text:p>
      <text:p text:style-name="Нормальный">в случае, если к временному вывозу заявлены культурные ценности, не находящиеся в собственности заявителя, - письменное согласие собственника культурных ценностей на временный вывоз культурных ценностей;</text:p>
      <text:p text:style-name="Нормальный">список культурных ценностей в двух экземплярах с их описанием;</text:p>
      <text:p text:style-name="Нормальный">фотографии культурных ценностей в цветном исполнении в двух экземплярах;</text:p>
      <text:p text:style-name="Нормальный"><text:bookmark text:name="anchor3507210"/>экспертное заключение, оформленное в соответствии с настоящим Законом, содержащее вывод об отнесении исследуемых движимых предметов к культурным ценностям, в отношении которых правом Евразийского экономического союза установлен разрешительный порядок вывоза (за исключением культурных ценностей, включенных в состав негосударственной части Музейного фонда Российской Федерации, и музыкальных инструментов или смычков);</text:p>
      <text:p text:style-name="Нормальный"><text:bookmark text:name="anchor3507211"/>экспертное заключение, оформленное в соответствии с настоящим Законом, содержащее вывод об отнесении исследуемых музыкального инструмента или смычка к культурным ценностям, в отношении которых правом Евразийского экономического союза установлен разрешительный порядок вывоза (не представляется при наличии паспорта);</text:p>
      <text:p text:style-name="Нормальный">в отношении музыкальных инструментов или смычков, отнесенных по результатам экспертизы культурных ценностей к культурным ценностям, либо к культурным ценностям, имеющим особое значение, либо к культурным ценностям, в отношении которых правом Евразийского экономического союза установлен разрешительный порядок вывоза, - паспорт, указанный в <text:a xlink:href="#anchor35664" xlink:type="simple"><text:span text:style-name="T2">абзаце четвертом пункта 6 статьи 35.6</text:span></text:a><text:s text:c="1"/>настоящего Закона;</text:p>
      <text:p text:style-name="Нормальный">иные документы в соответствии с настоящей статьей.</text:p>
      <text:p text:style-name="Нормальный">Действие настоящего пункта не распространяется на случаи временного вывоза струнных смычковых музыкальных инструментов или смычков, включенных в состав государственной части Музейного фонда Российской Федерации.</text:p>
      <text:p text:style-name="Нормальный"><text:bookmark text:name="anchor35073"/>3. Одновременно с заявлением о выдаче заключения (разрешительного документа) на временный вывоз культурных ценностей заявитель по желанию представляет в уполномоченный орган копию документа, подтверждающего факт внесения записи о юридическом лице в единый государственный реестр юридических лиц (для юридических лиц) либо факт внесения записи об индивидуальном предпринимателе в единый государственный реестр индивидуальных предпринимателей (для физических лиц, зарегистрированных в качестве индивидуальных предпринимателей). В случае, если указанная копия документа заявителем не представлена, уполномоченный орган запрашивает указанный документ (сведения) посредством единой системы межведомственного электронного взаимодействия в соответствующем федеральном органе исполнительной власти.</text:p>
      <text:p co:para-mark-style-name="T1" text:style-name="Информация_о_версии"><text:span text:style-name="T1">Информация об изменениях:</text:span></text:p>
      <text:p text:style-name="Информация_о_версии"><text:bookmark text:name="anchor35074"/>Пункт 4 изменен с 3 декабря 2020 г. - <text:a xlink:href="https://internet.garant.ru/document/redirect/73090304/142" xlink:type="simple"><text:span text:style-name="T2">Федеральный закон</text:span></text:a><text:s text:c="1"/>от 2 декабря 2019 г. N 395-ФЗ</text:p>
      <text:p text:style-name="Информация_о_версии"><text:a xlink:href="https://internet.garant.ru/document/redirect/77686824/35074" xlink:type="simple"><text:span text:style-name="T2">См. предыдущую редакцию</text:span></text:a></text:p>
      <text:p text:style-name="Нормальный">4. В случае, если физическими или юридическими лицами, за исключением юридических лиц, указанных в <text:a xlink:href="#anchor35071" xlink:type="simple"><text:span text:style-name="T2">пункте 1</text:span></text:a><text:s text:c="1"/>настоящей статьи, временно вывозятся струнные смычковые музыкальные инструменты или смычки, включенные в состав государственной части Музейного фонда Российской Федерации, при наличии охранной маркировки к заявлению о выдаче заключения (разрешительного документа) на временный вывоз струнных смычковых музыкальных инструментов или смычков, представляемому в уполномоченный орган, прилагаются следующие документы:</text:p>
      <text:p text:style-name="Нормальный">документ, подтверждающий страхование временно вывозимых струнных смычковых музыкальных инструментов или смычков на случай их утраты (гибели) или повреждения на срок их временного вывоза, или документ о государственной гарантии финансового возмещения стоимости временно вывозимых струнных смычковых музыкальных инструментов или смычков на случай их утраты (гибели) или повреждения, представленный иностранным государством, принимающим указанные струнные смычковые музыкальные инструменты или смычки;</text:p>
      <text:p text:style-name="Нормальный">копия документа, удостоверяющего личность физического лица (для физического лица);</text:p>
      <text:p text:style-name="Нормальный">копии документов, подтверждающих право пользования временно вывозимыми струнными смычковыми музыкальными инструментами или смычками;</text:p>
      <text:p text:style-name="Нормальный">письменное согласие органа государственной власти, в ведении которого находится организация, осуществляющая постоянное хранение временно вывозимых струнных смычковых музыкальных инструментов или смычков, на временный вывоз струнных смычковых музыкальных инструментов или смычков;</text:p>
      <text:p text:style-name="Нормальный">документально подтвержденные гарантии уполномоченных государственных органов иностранного государства, на территорию которого осуществляется временный вывоз струнных смычковых музыкальных инструментов или смычков, об обеспечении неприкосновенности (судебного иммунитета, иммунитета в отношении мер по обеспечению иска и иммунитета в отношении исполнения решения суда) временно вывозимых струнных смычковых музыкальных инструментов или смычков либо, если законодательством иностранного государства представление такого документа не предусмотрено, документально подтвержденные гарантии уполномоченных государственных органов этого иностранного государства об обеспечении сохранности и своевременного возврата временно вывозимых струнных смычковых музыкальных инструментов или смычков;</text:p>
      <text:p text:style-name="Нормальный">список струнных смычковых музыкальных инструментов или смычков в двух экземплярах с их описанием;</text:p>
      <text:p text:style-name="Нормальный">паспорт, указанный в <text:a xlink:href="#anchor35067" xlink:type="simple"><text:span text:style-name="T2">абзаце первом пункта 7 статьи 35.6</text:span></text:a><text:s text:c="1"/>настоящего Закона;</text:p>
      <text:p text:style-name="Нормальный">документ, подтверждающий цель поездки.</text:p>
      <text:p co:para-mark-style-name="T1" text:style-name="Информация_о_версии"><text:span text:style-name="T1">Информация об изменениях:</text:span></text:p>
      <text:p text:style-name="Информация_о_версии"><text:bookmark text:name="anchor35075"/>Пункт 5 изменен с 3 декабря 2020 г. - <text:a xlink:href="https://internet.garant.ru/document/redirect/73090304/143" xlink:type="simple"><text:span text:style-name="T2">Федеральный закон</text:span></text:a><text:s text:c="1"/>от 2 декабря 2019 г. N 395-ФЗ</text:p>
      <text:p text:style-name="Информация_о_версии"><text:a xlink:href="https://internet.garant.ru/document/redirect/77686824/35075" xlink:type="simple"><text:span text:style-name="T2">См. предыдущую редакцию</text:span></text:a></text:p>
      <text:p text:style-name="Нормальный">5. При временном вывозе физическими или юридическими лицами, за исключением юридических лиц, указанных в <text:a xlink:href="#anchor35071" xlink:type="simple"><text:span text:style-name="T2">пункте 1</text:span></text:a><text:s text:c="1"/>настоящей статьи, струнных музыкальных инструментов или смычков, являющихся культурными ценностями, для осуществления гастрольно-концертной деятельности (в том числе в связи с участием в музыкальных конкурсах, мастер-классах) заявитель представляет в уполномоченный орган документ, подтверждающий цель поездки.</text:p>
      <text:p text:style-name="Нормальный"><text:bookmark text:name="anchor35076"/>6. Документ, подтверждающий страхование временно вывозимых культурных ценностей, должен содержать следующие обязательные условия:</text:p>
      <text:p text:style-name="Нормальный">в период действия страхового покрытия должны быть включены периоды упаковки (распаковки), погрузки (разгрузки), транспортировки, монтажа (демонтажа) и временного складирования (если применимо);</text:p>
      <text:p text:style-name="Нормальный">установление франшизы при страховании культурных ценностей не допускается;</text:p>
      <text:p text:style-name="Нормальный">в случае перестрахования временно вывозимых культурных ценностей должна быть указана информация о страховой компании, осуществляющей перестрахование, и о ее доле ответственности в страховании культурных ценностей.</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508"/>Статья 35.8 изменена с 3 декабря 2020 г. - <text:a xlink:href="https://internet.garant.ru/document/redirect/73090304/15" xlink:type="simple"><text:span text:style-name="T2">Федеральный закон</text:span></text:a><text:s text:c="1"/>от 2 декабря 2019 г. N 395-ФЗ</text:p>
      <text:p text:style-name="Информация_о_версии"><text:a xlink:href="https://internet.garant.ru/document/redirect/77686824/3508" xlink:type="simple"><text:span text:style-name="T2">См. предыдущую редакцию</text:span></text:a></text:p>
      <text:p text:style-name="Заголовок_статьи"><text:span text:style-name="T3">Статья 35.8.</text:span><text:s text:c="1"/>Основания для отказа в выдаче заключения (разрешительного документа) на временный вывоз культурных ценностей</text:p>
      <text:p text:style-name="Нормальный"><text:bookmark text:name="anchor35081"/>1. В выдаче заключения (разрешительного документа) на временный вывоз культурных ценностей может быть отказано по следующим основаниям:</text:p>
      <text:p text:style-name="Нормальный">непредставление документов, предусмотренных <text:a xlink:href="#anchor3507" xlink:type="simple"><text:span text:style-name="T2">статьей 35.7</text:span></text:a><text:s text:c="1"/>настоящего Закона, или наличие неполных и (или) недостоверных сведений в представленных документах;</text:p>
      <text:p text:style-name="Нормальный">наличие у уполномоченного органа сведений об обстоятельствах, препятствующих обеспечению сохранности и своевременному возврату временно вывозимых культурных ценностей, в иностранном государстве, на территорию которого предполагается осуществить временный вывоз культурных ценностей (стихийное бедствие, вооруженный конфликт и другие обстоятельства);</text:p>
      <text:p text:style-name="Нормальный">принятие к производству суда искового заявления об оспаривании права собственности на временно вывозимые культурные ценности, поданного в соответствии с законодательством Российской Федерации;</text:p>
      <text:p text:style-name="Нормальный">состояние культурных ценностей, заявленных к временному вывозу, не позволяющее изменять условия их хранения;</text:p>
      <text:p text:style-name="Нормальный">отсутствие у Российской Федерации дипломатических отношений с иностранным государством, на территорию которого предполагается осуществить временный вывоз культурных ценностей;</text:p>
      <text:p text:style-name="Нормальный">нахождение культурной ценности в розыске.</text:p>
      <text:p text:style-name="Нормальный"><text:bookmark text:name="anchor35082"/>2. В выдаче физическим или юридическим лицам, за исключением юридических лиц, указанных в <text:a xlink:href="#anchor35071" xlink:type="simple"><text:span text:style-name="T2">пункте 1 статьи 35.7</text:span></text:a><text:s text:c="1"/>настоящего Закона, заключения (разрешительного документа) на временный вывоз музыкальных инструментов или смычков может быть отказано также по одному из следующих оснований:</text:p>
      <text:p text:style-name="Нормальный">отсутствие на музыкальном инструменте или смычке охранной маркировки (в отношении музыкальных инструментов или смычков, включенных в состав Музейного фонда Российской Федерации);</text:p>
      <text:p text:style-name="Нормальный">отсутствие на музыкальном инструменте или смычке маркировки, нанесенной в соответствии со <text:a xlink:href="#anchor3513" xlink:type="simple"><text:span text:style-name="T2">статьей 35.13</text:span></text:a><text:s text:c="1"/>настоящего Закона (в отношении музыкальных инструментов или смычков, отнесенных по результатам экспертизы культурных ценностей к культурным ценностям, либо к культурным ценностям, имеющим особое значение, либо к культурным ценностям, в отношении которых правом Евразийского экономического союза установлен разрешительный порядок вывоза, за исключением музыкальных инструментов или смычков, включенных в состав Музейного фонда Российской Федерации).</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509"/>Раздел IV дополнен статьей 35.9 с 30 марта 2018 г. - <text:a xlink:href="https://internet.garant.ru/document/redirect/71846646/3502" xlink:type="simple"><text:span text:style-name="T2">Федеральный закон</text:span></text:a><text:s text:c="1"/>от 28 декабря 2017 г. N 435-ФЗ</text:p>
      <text:p text:style-name="Заголовок_статьи"><text:span text:style-name="T3">Статья 35.9.</text:span><text:s text:c="1"/>Порядок продления срока временного вывоза культурных ценностей</text:p>
      <text:p text:style-name="Нормальный"><text:bookmark text:name="anchor35091"/>1. Продление срока временного вывоза культурных ценностей оформляется путем выдачи уполномоченным органом нового заключения (разрешительного документа) на временный вывоз культурных ценностей в порядке, аналогичном порядку, установленному <text:a xlink:href="#anchor3506" xlink:type="simple"><text:span text:style-name="T2">статьей 35.6</text:span></text:a><text:s text:c="1"/>настоящего Закона, с учетом положений настоящей статьи.</text:p>
      <text:p text:style-name="Нормальный"><text:bookmark text:name="anchor35092"/>2. В целях продления срока временного вывоза культурных ценностей заявитель направляет в уполномоченный орган заявление не позднее чем за 20 рабочих дней до окончания срока временного вывоза, указанного в заключении (разрешительном документе) на временный вывоз культурных ценностей. К заявлению о продлении срока временного вывоза культурных ценностей представляются документы, указанные в <text:a xlink:href="#anchor3507" xlink:type="simple"><text:span text:style-name="T2">статье 35.7</text:span></text:a><text:s text:c="1"/>настоящего Закона, за исключением:</text:p>
      <text:p text:style-name="Нормальный">фотографий культурных ценностей в цветном исполнении в двух экземплярах;</text:p>
      <text:p text:style-name="Нормальный">протокола (протоколов) заседания или выписки из протокола (выписок из протоколов) заседания уполномоченного коллегиального органа (уполномоченных коллегиальных органов) организации о состоянии сохранности и об установлении страховой стоимости временно вывозимых культурных ценностей или экспертного заключения, оформленного в соответствии с настоящим Законом.</text:p>
      <text:p text:style-name="Нормальный"><text:bookmark text:name="anchor35093"/>3. В выдаче нового заключения (разрешительного документа) на временный вывоз культурных ценностей в случае продления срока временного вывоза культурных ценностей уполномоченный орган отказывает по следующим основаниям:</text:p>
      <text:p text:style-name="Нормальный">непредставление документов, указанных в <text:a xlink:href="#anchor35092" xlink:type="simple"><text:span text:style-name="T2">пункте 2</text:span></text:a><text:s text:c="1"/>настоящей статьи, или наличие неполных и (или) недостоверных сведений в представленных документах;</text:p>
      <text:p text:style-name="Нормальный">наличие в иностранном государстве, на территории которого находятся культурные ценности, обстоятельств, препятствующих обеспечению сохранности временно вывезенных культурных ценностей (стихийное бедствие, вооруженный конфликт и другие обстоятельства);</text:p>
      <text:p text:style-name="Нормальный">принятие к производству суда искового заявления об оспаривании права собственности на временно вывезенные культурные ценности в соответствии с законодательством Российской Федерации;</text:p>
      <text:p text:style-name="Нормальный">отсутствие у Российской Федерации дипломатических отношений с иностранным государством, на территории которого находятся культурные ценности или в которое их планируется перевезти.</text:p>
      <text:p co:para-mark-style-name="T1" text:style-name="Информация_о_версии"><text:span text:style-name="T1">Информация об изменениях:</text:span></text:p>
      <text:p text:style-name="Информация_о_версии"><text:bookmark text:name="anchor35094"/>Пункт 4 изменен с 3 декабря 2020 г. - <text:a xlink:href="https://internet.garant.ru/document/redirect/73090304/16" xlink:type="simple"><text:span text:style-name="T2">Федеральный закон</text:span></text:a><text:s text:c="1"/>от 2 декабря 2019 г. N 395-ФЗ</text:p>
      <text:p text:style-name="Информация_о_версии"><text:a xlink:href="https://internet.garant.ru/document/redirect/77686824/35094" xlink:type="simple"><text:span text:style-name="T2">См. предыдущую редакцию</text:span></text:a></text:p>
      <text:p text:style-name="Нормальный">4. В случае отсутствия оснований для отказа в выдаче нового заключения (разрешительного документа) на временный вывоз культурных ценностей при продлении срока временного вывоза культурных ценностей уполномоченный орган принимает решение о выдаче нового заключения (разрешительного документа) на временный вывоз культурных ценностей и не позднее 15 рабочих дней со дня регистрации соответствующего заявления выдает новое заключение (разрешительный документ) на временный вывоз культурных ценностей по форме, установленной правом Евразийского экономического союза, при подтверждении сведений об уплате государственной пошлины за выдачу заключения (разрешительного документа) на вывоз культурных ценностей, за исключением случаев освобождения от уплаты государственной пошлины, предусмотренных <text:a xlink:href="https://internet.garant.ru/document/redirect/10900200/1" xlink:type="simple"><text:span text:style-name="T2">законодательством</text:span></text:a><text:s text:c="1"/>Российской Федерации о налогах и сборах.</text:p>
      <text:p text:style-name="Нормальный"><text:bookmark text:name="anchor35095"/>5. В случае наличия оснований для отказа в выдаче нового заключения (разрешительного документа) на временный вывоз культурных ценностей при продлении срока временного вывоза культурных ценностей уполномоченный орган принимает решение об отказе в выдаче нового заключения (разрешительного документа) на временный вывоз культурных ценностей и не позднее 15 рабочих дней со дня регистрации соответствующего заявления направляет заявителю уведомление об отказе в выдаче нового заключения (разрешительного документа) на временный вывоз культурных ценностей с изложением оснований для отказа.</text:p>
      <text:p text:style-name="Нормальный">Отказ в выдаче нового заключения (разрешительного документа) на временный вывоз культурных ценностей в случае продления срока временного вывоза культурных ценностей может быть оспорен в судебном порядке в соответствии с законодательством Российской Федерации.</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510"/>Раздел IV дополнен статьей 35.10 с 30 марта 2018 г. - <text:a xlink:href="https://internet.garant.ru/document/redirect/71846646/3502" xlink:type="simple"><text:span text:style-name="T2">Федеральный закон</text:span></text:a><text:s text:c="1"/>от 28 декабря 2017 г. N 435-ФЗ</text:p>
      <text:p text:style-name="Заголовок_статьи"><text:span text:style-name="T3">Статья 35.10.</text:span><text:s text:c="1"/>Дипломатическая защита прав и интересов граждан Российской Федерации и российских юридических лиц в связи с временным вывозом культурных ценностей</text:p>
      <text:p text:style-name="Нормальный">Консульские учреждения и консульские отделы дипломатических представительств Российской Федерации за ее пределами осуществляют в государстве пребывания защиту прав и интересов граждан Российской Федерации и российских юридических лиц в связи с временным вывозом культурных ценностей.</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511"/>Раздел IV дополнен статьей 35.11 с 30 марта 2018 г. - <text:a xlink:href="https://internet.garant.ru/document/redirect/71846646/3502" xlink:type="simple"><text:span text:style-name="T2">Федеральный закон</text:span></text:a><text:s text:c="1"/>от 28 декабря 2017 г. N 435-ФЗ</text:p>
      <text:p text:style-name="Заголовок_статьи"><text:span text:style-name="T3">Статья 35.11.</text:span><text:s text:c="1"/>Вывоз и временный вывоз культурных ценностей, в отношении которых правом Евразийского экономического союза не установлен разрешительный порядок вывоза</text:p>
      <text:p text:style-name="Нормальный"><text:bookmark text:name="anchor35111"/>1. Культурные ценности, в отношении которых правом Евразийского экономического союза не установлен разрешительный порядок вывоза, могут быть вывезены и временно вывезены в соответствии с настоящим Законом без оформления заключения (разрешительного документа) на вывоз культурных ценностей или лицензии на вывоз культурных ценностей.</text:p>
      <text:p text:style-name="Нормальный"><text:bookmark text:name="anchor35112"/>2. В отношении указанных в <text:a xlink:href="#anchor35111" xlink:type="simple"><text:span text:style-name="T2">пункте 1</text:span></text:a><text:s text:c="1"/>настоящей статьи культурных ценностей по желанию заявителя может быть проведена экспертиза культурных ценностей, по результатам которой оформляется <text:a xlink:href="https://internet.garant.ru/document/redirect/71994476/1000" xlink:type="simple"><text:span text:style-name="T2">экспертное заключение</text:span></text:a><text:s text:c="1"/>в соответствии со <text:a xlink:href="#anchor1120" xlink:type="simple"><text:span text:style-name="T2">статьей 11.2</text:span></text:a><text:s text:c="1"/>настоящего Закона.</text:p>
      <text:p text:style-name="Нормальный"><text:bookmark text:name="anchor35113"/>3. Уполномоченный орган по желанию заявителя выдает <text:a xlink:href="https://internet.garant.ru/document/redirect/72087260/1000" xlink:type="simple"><text:span text:style-name="T2">уведомление</text:span></text:a>, подтверждающее, что в отношении указанных в <text:a xlink:href="#anchor35111" xlink:type="simple"><text:span text:style-name="T2">пункте 1</text:span></text:a><text:s text:c="1"/>настоящей статьи культурных ценностей правом Евразийского экономического союза не установлен разрешительный порядок вывоза (далее - уведомление).</text:p>
      <text:p text:style-name="Нормальный"><text:bookmark text:name="anchor35114"/>4. Выдача уведомления осуществляется уполномоченным органом по результатам рассмотрения заявления о выдаче уведомления и прилагаемых к нему документов. Заявление о выдаче уведомления и прилагаемые к нему документы могут быть представлены заявителем на бумажном носителе или в форме электронных документов (пакета электронных документов), подписанных <text:a xlink:href="https://internet.garant.ru/document/redirect/12184522/53" xlink:type="simple"><text:span text:style-name="T2">неквалифицированной электронной подписью</text:span></text:a>.</text:p>
      <text:p text:style-name="Нормальный"><text:bookmark text:name="anchor35115"/>5. К заявлению о выдаче уведомления, представленному в уполномоченный орган, прилагаются документы, указанные в <text:a xlink:href="#anchor35032" xlink:type="simple"><text:span text:style-name="T2">пункте 2 статьи 35.3</text:span></text:a><text:s text:c="1"/>настоящего Закона, при этом экспертное заключение, приложенное к указанному заявлению, должно содержать вывод о неотнесении культурных ценностей к культурным ценностям, в отношении которых правом Евразийского экономического союза установлен разрешительный порядок вывоза.</text:p>
      <text:p text:style-name="Нормальный"><text:bookmark text:name="anchor35116"/>6. К заявлению о выдаче уведомления, представленному физическим лицом, зарегистрированным в качестве индивидуального предпринимателя, или юридическим лицом, по желанию заявителя прилагается копия документа, подтверждающего факт внесения записи об индивидуальном предпринимателе в единый государственный реестр индивидуальных предпринимателей (для физических лиц, зарегистрированных в качестве индивидуальных предпринимателей) либо факт внесения записи о юридическом лице в единый государственный реестр юридических лиц (для юридических лиц). В случае, если указанная копия документа заявителем не представлена, уполномоченный орган запрашивает указанный документ (сведения) посредством единой системы межведомственного электронного взаимодействия в соответствующем федеральном органе исполнительной власти.</text:p>
      <text:p text:style-name="Нормальный"><text:bookmark text:name="anchor35117"/>7. В выдаче уведомления может быть отказано по основаниям, указанным в <text:a xlink:href="#anchor35035" xlink:type="simple"><text:span text:style-name="T2">пункте 5 статьи 35.3</text:span></text:a><text:s text:c="1"/>настоящего Закона.</text:p>
      <text:p text:style-name="Нормальный"><text:bookmark text:name="anchor35118"/>8. В случае отсутствия оснований для отказа в выдаче уведомления уполномоченный орган принимает решение о выдаче уведомления и не позднее 5 рабочих дней со дня регистрации соответствующего заявления выдает заявителю уведомление по <text:a xlink:href="https://internet.garant.ru/document/redirect/72087260/1000" xlink:type="simple"><text:span text:style-name="T2">форме</text:span></text:a>, установленной уполномоченным органом, при подтверждении сведений об уплате государственной пошлины за выдачу уведомления.</text:p>
      <text:p text:style-name="Нормальный"><text:bookmark text:name="anchor35119"/>9. В случае наличия оснований для отказа в выдаче уведомления уполномоченный орган принимает решение об отказе в выдаче уведомления и не позднее 5 рабочих дней со дня регистрации соответствующего заявления уведомляет заявителя об отказе в выдаче уведомления с изложением оснований для отказа.</text:p>
      <text:p text:style-name="Нормальный">Отказ в выдаче уведомления может быть оспорен в судебном порядке в соответствии с законодательством Российской Федерации.</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512"/>Раздел IV дополнен статьей 35.12 с 30 марта 2018 г. - <text:a xlink:href="https://internet.garant.ru/document/redirect/71846646/3502" xlink:type="simple"><text:span text:style-name="T2">Федеральный закон</text:span></text:a><text:s text:c="1"/>от 28 декабря 2017 г. N 435-ФЗ</text:p>
      <text:p text:style-name="Заголовок_статьи"><text:span text:style-name="T3">Статья 35.12.</text:span><text:s text:c="1"/>Возврат культурных ценностей после временного вывоза</text:p>
      <text:p text:style-name="Нормальный"><text:bookmark text:name="anchor35121"/>1. Государственные и муниципальные музеи, архивы, библиотеки, иные государственные и муниципальные хранилища культурных ценностей в течение 10 рабочих дней после фактического возврата культурных ценностей после временного вывоза обязаны письменно известить уполномоченный орган о возврате культурных ценностей после временного вывоза. К извещению указанными организациями прилагается протокол (протоколы) заседания или выписка из протокола (выписки из протоколов) заседания уполномоченного коллегиального органа (уполномоченных коллегиальных органов) организации о подлинности и состоянии сохранности культурных ценностей или в случае отсутствия таких органов экспертное заключение, оформленное в соответствии с настоящим Законом.</text:p>
      <text:p co:para-mark-style-name="T1" text:style-name="Информация_о_версии"><text:span text:style-name="T1">Информация об изменениях:</text:span></text:p>
      <text:p text:style-name="Информация_о_версии"><text:bookmark text:name="anchor35122"/>Пункт 2 изменен с 3 декабря 2020 г. - <text:a xlink:href="https://internet.garant.ru/document/redirect/73090304/17" xlink:type="simple"><text:span text:style-name="T2">Федеральный закон</text:span></text:a><text:s text:c="1"/>от 2 декабря 2019 г. N 395-ФЗ</text:p>
      <text:p text:style-name="Информация_о_версии"><text:a xlink:href="https://internet.garant.ru/document/redirect/77686824/35122" xlink:type="simple"><text:span text:style-name="T2">См. предыдущую редакцию</text:span></text:a></text:p>
      <text:p text:style-name="Нормальный">2. Физические лица и не указанные в <text:a xlink:href="#anchor35121" xlink:type="simple"><text:span text:style-name="T2">пункте 1</text:span></text:a><text:s text:c="1"/>настоящей статьи юридические лица в течение 10 рабочих дней со дня фактического возврата после временного вывоза культурных ценностей, указанных в <text:a xlink:href="#anchor3501" xlink:type="simple"><text:span text:style-name="T2">статье 35.1</text:span></text:a><text:s text:c="1"/>настоящего Закона, обязаны письменно известить уполномоченный орган о возврате культурных ценностей после временного вывоза. К извещению указанными лицами прилагается экспертное заключение, оформленное в соответствии с настоящим Законом, за исключением случая временного вывоза струнных смычковых музыкальных инструментов или смычков, включенных в состав государственной части Музейного фонда Российской Федерации, имеющих охранную маркировку. В случае временного вывоза струнных смычковых музыкальных инструментов или смычков, включенных в состав государственной части Музейного фонда Российской Федерации, физические лица и не указанные в <text:a xlink:href="#anchor35121" xlink:type="simple"><text:span text:style-name="T2">пункте 1</text:span></text:a><text:s text:c="1"/>настоящей статьи юридические лица в течение трех рабочих дней со дня фактического возврата струнных смычковых музыкальных инструментов или смычков представляют их для проверки наличия охранной маркировки и состояния сохранности в организацию, осуществляющую постоянное хранение указанных струнных смычковых музыкальных инструментов или смычков.</text:p>
      <text:p text:style-name="Нормальный"><text:bookmark text:name="anchor35123"/>3. В случае неполучения в течение 30 рабочих дней после окончания срока временного вывоза культурных ценностей извещения о возврате после временного вывоза культурных ценностей, указанных в <text:a xlink:href="#anchor35121" xlink:type="simple"><text:span text:style-name="T2">пунктах 1</text:span></text:a><text:s text:c="1"/>и <text:a xlink:href="#anchor35122" xlink:type="simple"><text:span text:style-name="T2">2</text:span></text:a><text:s text:c="1"/>настоящей статьи, уполномоченный орган уведомляет правоохранительные органы о невозвращении на территорию Российской Федерации культурных ценностей.</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513"/>Раздел IV дополнен статьей 35.13 с 3 декабря 2020 г. - <text:a xlink:href="https://internet.garant.ru/document/redirect/73090304/18" xlink:type="simple"><text:span text:style-name="T2">Федеральный закон</text:span></text:a><text:s text:c="1"/>от 2 декабря 2019 г. N 395-ФЗ</text:p>
      <text:p text:style-name="Заголовок_статьи"><text:span text:style-name="T3">Статья 35.13.</text:span><text:s text:c="1"/>Нанесение маркировки на музыкальные инструменты или смычки. Единая база данных о музыкальных инструментах и смычках</text:p>
      <text:p text:style-name="Нормальный"><text:bookmark text:name="anchor35131"/>1. Нанесение маркировки на музыкальный инструмент или смычок, отнесенные по результатам экспертизы культурных ценностей к культурным ценностям, либо к культурным ценностям, имеющим особое значение, либо к культурным ценностям, в отношении которых правом Евразийского экономического союза установлен разрешительный порядок вывоза (за исключением музыкальных инструментов или смычков, включенных в состав Музейного фонда Российской Федерации), временно вывозимые физическими или юридическими лицами, заключается в нанесении средств идентификации - химической и радиочастотной меток.</text:p>
      <text:p text:style-name="Нормальный">Химическая метка наносится уникальным бесцветным маркировочным составом в целях идентификации музыкальных инструментов или смычков в качестве культурных ценностей.</text:p>
      <text:p text:style-name="Нормальный">Радиочастотная метка содержит уникальный код (номер), связанный с записью в Единой базе данных о музыкальных инструментах и смычках, позволяющий идентифицировать музыкальный инструмент или смычок, а также установить принадлежность музыкального инструмента или смычка заявителю.</text:p>
      <text:p text:style-name="Нормальный"><text:bookmark text:name="anchor35132"/>2. Правила нанесения маркировки на музыкальные инструменты или смычки, в том числе особенности нанесения маркировки на отдельные виды музыкальных инструментов или смычков, требования к средствам идентификации и их характеристики, в том числе структура и формат кодов (номеров), порядок определения лица (лиц), осуществляющего (осуществляющих) нанесение маркировки на музыкальные инструменты или смычки, определяются Правительством Российской Федерации в <text:a xlink:href="https://internet.garant.ru/document/redirect/402680956/1000" xlink:type="simple"><text:span text:style-name="T2">положении</text:span></text:a><text:s text:c="1"/>о нанесении маркировки на музыкальные инструменты или смычки (далее - положение о нанесении маркировки).</text:p>
      <text:p text:style-name="Нормальный"><text:bookmark text:name="anchor35133"/>3. Проведение процедуры нанесения маркировки на музыкальный инструмент или смычок осуществляется на платной основе. Размер платы за нанесение маркировки на музыкальный инструмент или смычок устанавливается <text:a xlink:href="https://internet.garant.ru/document/redirect/402680956/400" xlink:type="simple"><text:span text:style-name="T2">положением</text:span></text:a><text:s text:c="1"/>о нанесении маркировки.</text:p>
      <text:p text:style-name="Нормальный"><text:bookmark text:name="anchor35134"/>4. Перечень документов, необходимых для нанесения маркировки на музыкальный инструмент или смычок, устанавливается <text:a xlink:href="https://internet.garant.ru/document/redirect/402680956/1005" xlink:type="simple"><text:span text:style-name="T2">положением</text:span></text:a><text:s text:c="1"/>о нанесении маркировки.</text:p>
      <text:p text:style-name="Нормальный"><text:bookmark text:name="anchor35135"/>5. До начала проведения процедуры нанесения маркировки на музыкальный инструмент или смычок осуществляется идентификация музыкального инструмента или смычка и экспертного заключения, полученного заявителем в соответствии с <text:a xlink:href="#anchor11206" xlink:type="simple"><text:span text:style-name="T2">пунктом 6 статьи 11.2</text:span></text:a><text:s text:c="1"/>настоящего Закона (далее - экспертное заключение), в целях подтверждения (неподтверждения) соответствия музыкального инструмента или смычка сведениям об этих музыкальном инструменте или смычке, содержащимся в экспертном заключении.</text:p>
      <text:p text:style-name="Нормальный">Идентификация, указанная в <text:a xlink:href="#anchor35135" xlink:type="simple"><text:span text:style-name="T2">абзаце первом</text:span></text:a><text:s text:c="1"/>настоящего пункта, проводится лицом, осуществляющим нанесение маркировки, в порядке, определенном <text:a xlink:href="https://internet.garant.ru/document/redirect/402680956/1021" xlink:type="simple"><text:span text:style-name="T2">положением</text:span></text:a><text:s text:c="1"/>о нанесении маркировки.</text:p>
      <text:p text:style-name="Нормальный"><text:bookmark text:name="anchor35136"/>6. В случае неподтверждения соответствия музыкального инструмента или смычка сведениям, содержащимся в экспертном заключении, лицо, осуществляющее нанесение маркировки, отказывает заявителю в нанесении маркировки на музыкальный инструмент или смычок в порядке и сроки, установленные <text:a xlink:href="https://internet.garant.ru/document/redirect/402680956/1013" xlink:type="simple"><text:span text:style-name="T2">положением</text:span></text:a><text:s text:c="1"/>о нанесении маркировки.</text:p>
      <text:p text:style-name="Нормальный"><text:bookmark text:name="anchor35137"/>7. В случае подтверждения соответствия музыкального инструмента или смычка сведениям, содержащимся в экспертном заключении, лицо, осуществляющее нанесение маркировки, наносит маркировку на музыкальный инструмент или смычок.</text:p>
      <text:p text:style-name="Нормальный"><text:bookmark text:name="anchor35138"/>8. О нанесении маркировки на музыкальный инструмент или смычок производится отметка в паспорте.</text:p>
      <text:p text:style-name="Нормальный"><text:bookmark text:name="anchor35139"/>9. Сведения о нанесении маркировки на музыкальный инструмент или смычок либо об отказе в нанесении маркировки на музыкальный инструмент или смычок вносятся в Единую базу данных о музыкальных инструментах и смычках в течение одного рабочего дня со дня нанесения маркировки либо отказа в нанесении маркировки.</text:p>
      <text:p text:style-name="Нормальный"><text:bookmark text:name="anchor351310"/>10. Единая база данных о музыкальных инструментах и смычках является государственным информационным ресурсом и ведется уполномоченным органом в электронном виде.</text:p>
      <text:p text:style-name="Нормальный"><text:bookmark text:name="anchor351311"/>11. Порядок ведения Единой базы данных о музыкальных инструментах и смычках, внесения в нее сведений о нанесении маркировки на музыкальный инструмент или смычок и состав указанных сведений определяются Правительством Российской Федерации в <text:a xlink:href="https://internet.garant.ru/document/redirect/400274464/1000" xlink:type="simple"><text:span text:style-name="T2">положении</text:span></text:a><text:s text:c="1"/>о Единой базе данных о музыкальных инструментах и смычках.</text:p>
      <text:p text:style-name="Нормальный"><text:bookmark text:name="anchor351312"/>12. Уполномоченный орган обязан обеспечить конфиденциальность сведений, содержащихся в Единой базе данных о музыкальных инструментах и смычках. Сведения о музыкальном инструменте или смычке, содержащиеся в Единой базе данных о музыкальных инструментах и смычках, могут быть предоставлены только собственнику указанных музыкального инструмента или смычка (при предъявлении документов, подтверждающих право собственности на музыкальный инструмент или смычок) либо пользователю указанными музыкальным инструментом или смычком (при предъявлении документов, подтверждающих право пользования музыкальным инструментом или смычком) в порядке и сроки, установленные положением о Единой базе данных о музыкальных инструментах и смычках.</text:p>
      <text:p text:style-name="Нормальный">Сведения, содержащиеся в Единой базе данных о музыкальных инструментах и смычках, передаются посредством единой системы межведомственного электронного взаимодействия в федеральный орган исполнительной власти, осуществляющий в соответствии с законодательством Российской Федерации функции по контролю и надзору в области таможенного дела, в порядке и сроки, установленные положением о Единой базе данных о музыкальных инструментах и смычках.</text:p>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500"/>Наименование изменено с 29 января 2018 г. - <text:a xlink:href="https://internet.garant.ru/document/redirect/71846646/1101" xlink:type="simple"><text:span text:style-name="T2">Федеральный закон</text:span></text:a><text:s text:c="1"/>от 28 декабря 2017 г. N 435-ФЗ</text:p>
      <text:p text:style-name="Информация_о_версии"><text:a xlink:href="https://internet.garant.ru/document/redirect/57430534/500" xlink:type="simple"><text:span text:style-name="T2">См. предыдущую редакцию</text:span></text:a></text:p>
      <text:h text:outline-level="1" text:style-name="P2">Раздел V Предотвращение незаконных вывоза и ввоза культурных ценностей и незаконной передачи права собственности на них</text:h>
      <text:p text:style-name="Нормальный"/>
      <text:p co:para-mark-style-name="T1" text:style-name="Информация_о_версии"><text:span text:style-name="T1">Информация об изменениях:</text:span></text:p>
      <text:p text:style-name="Информация_о_версии"><text:bookmark text:name="anchor36"/>Статья 36 изменена с 29 января 2018 г. - <text:a xlink:href="https://internet.garant.ru/document/redirect/71846646/1102" xlink:type="simple"><text:span text:style-name="T2">Федеральный закон</text:span></text:a><text:s text:c="1"/>от 28 декабря 2017 г. N 435-ФЗ</text:p>
      <text:p text:style-name="Информация_о_версии"><text:a xlink:href="https://internet.garant.ru/document/redirect/57430534/36" xlink:type="simple"><text:span text:style-name="T2">См. предыдущую редакцию</text:span></text:a></text:p>
      <text:p text:style-name="Заголовок_статьи"><text:span text:style-name="T3">Статья 36.</text:span><text:s text:c="1"/>Предотвращение незаконных вывоза и ввоза культурных ценностей</text:p>
      <text:p text:style-name="Нормальный"><text:bookmark text:name="anchor3601"/>1. Уполномоченные Правительством Российской Федерации федеральные органы исполнительной власти в пределах своей компетенции принимают меры по предотвращению передачи права собственности на культурные ценности, способствующей незаконному вывозу этих культурных ценностей, а также содействуют возвращению незаконно ввезенных и незаконно вывезенных культурных ценностей.</text:p>
      <text:p text:style-name="Нормальный"><text:bookmark text:name="anchor3602"/>2. Культурные ценности, незаконно ввезенные и незаконно вывезенные, подлежат задержанию в соответствии с законодательством Российской Федерации и могут быть переданы в уполномоченный орган для обеспечения проведения экспертизы культурных ценностей в порядке, установленном настоящим Законом.</text:p>
      <text:p text:style-name="Нормальный">Указанные в настоящем пункте культурные ценности подлежат возвращению в соответствии с международными договорами Российской Федерации, правом Евразийского экономического союза и законодательством Российской Федерации.</text:p>
      <text:p text:style-name="Нормальный"><text:bookmark text:name="anchor3603"/>3. Граждане Российской Федерации, иностранные граждане и лица без гражданства, внесшие большой вклад в дело возвращения культурных ценностей в Российскую Федерацию, награждаются государственными наградами Российской Федерации и другими знаками отличия, предусмотренными законодательством Российской Федерации.</text:p>
      <text:p text:style-name="Нормальный">С согласия лиц, принесших в дар государству культурные ценности, возвращенные в Российскую Федерацию, дару присваивается имя дарителя.</text:p>
      <text:p co:para-mark-style-name="T1" text:style-name="Standard"><text:span text:style-name="T1">ГАРАНТ:</text:span></text:p>
      <text:p text:style-name="Комментарий">См. <text:a xlink:href="https://internet.garant.ru/document/redirect/55071051/36" xlink:type="simple"><text:span text:style-name="T2">комментарии</text:span></text:a><text:s text:c="1"/>к статье 36 настоящего Закона</text:p>
      <text:p text:style-name="Комментарий"/>
      <text:p co:para-mark-style-name="T1" text:style-name="Информация_о_версии"><text:span text:style-name="T1">Информация об изменениях:</text:span></text:p>
      <text:p text:style-name="Информация_о_версии"><text:bookmark text:name="anchor37"/>Статья 37 изменена с 29 января 2018 г. - <text:a xlink:href="https://internet.garant.ru/document/redirect/71846646/1102" xlink:type="simple"><text:span text:style-name="T2">Федеральный закон</text:span></text:a><text:s text:c="1"/>от 28 декабря 2017 г. N 435-ФЗ</text:p>
      <text:p text:style-name="Информация_о_версии"><text:a xlink:href="https://internet.garant.ru/document/redirect/57430534/37" xlink:type="simple"><text:span text:style-name="T2">См. предыдущую редакцию</text:span></text:a></text:p>
      <text:p text:style-name="Заголовок_статьи"><text:span text:style-name="T3">Статья 37.</text:span><text:s text:c="1"/>Истребование культурных ценностей из незаконного владения и передача культурных ценностей, обращенных в собственность государства</text:p>
      <text:p text:style-name="Нормальный"><text:bookmark text:name="anchor3701"/>1. В случаях хищения и вывоза культурных ценностей уполномоченный орган оказывает содействие собственникам при предъявлении ими исков об истребовании культурных ценностей из незаконного владения судам иностранных государств в соответствии с законодательством этих государств, а также содействует возвращению этих культурных ценностей в Российскую Федерацию или собственнику культурных ценностей.</text:p>
      <text:p text:style-name="Нормальный"><text:bookmark text:name="anchor3702"/>2. Культурные ценности, в том числе религиозного назначения, обращенные в судебном порядке в собственность государства, подлежат передаче уполномоченным органом в государственные или муниципальные организации, осуществляющие постоянное хранение культурных ценностей, или религиозные организации Российской Федерации в <text:a xlink:href="https://internet.garant.ru/document/redirect/72824508/1000" xlink:type="simple"><text:span text:style-name="T2">порядке</text:span></text:a>, утвержденном уполномоченным органом.</text:p>
      <text:p co:para-mark-style-name="T1" text:style-name="Standard"><text:span text:style-name="T1">ГАРАНТ:</text:span></text:p>
      <text:p text:style-name="Комментарий">См. <text:a xlink:href="https://internet.garant.ru/document/redirect/55071051/37" xlink:type="simple"><text:span text:style-name="T2">комментарии</text:span></text:a><text:s text:c="1"/>к статье 37 настоящего Закона</text:p>
      <text:p text:style-name="Комментарий"/>
      <text:p text:style-name="Заголовок_статьи"><text:bookmark text:name="anchor38"/><text:span text:style-name="T3">Статья 38.</text:span><text:s text:c="1"/>Утратила силу с 29 января 2018 г. - <text:a xlink:href="https://internet.garant.ru/document/redirect/71846646/111"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38" xlink:type="simple"><text:span text:style-name="T2">См. предыдущую редакцию</text:span></text:a></text:p>
      <text:p text:style-name="Информация_о_версии"/>
      <text:p text:style-name="Нормальный"><text:bookmark text:name="anchor39"/><text:span text:style-name="T3">Статья 39.</text:span><text:s text:c="1"/>Утратила силу с 29 января 2018 г. - <text:a xlink:href="https://internet.garant.ru/document/redirect/71846646/111"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39" xlink:type="simple"><text:span text:style-name="T2">См. предыдущую редакцию</text:span></text:a></text:p>
      <text:p text:style-name="Информация_о_версии"/>
      <text:p text:style-name="Заголовок_статьи"><text:bookmark text:name="anchor40"/><text:span text:style-name="T3">Статья 40.</text:span><text:s text:c="1"/>Утратила силу с 29 января 2018 г. - <text:a xlink:href="https://internet.garant.ru/document/redirect/71846646/111"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40" xlink:type="simple"><text:span text:style-name="T2">См. предыдущую редакцию</text:span></text:a></text:p>
      <text:p text:style-name="Информация_о_версии"/>
      <text:p text:style-name="Нормальный"><text:bookmark text:name="anchor41"/><text:span text:style-name="T3">Статья 41.</text:span><text:s text:c="1"/>Утратила силу с 29 января 2018 г. - <text:a xlink:href="https://internet.garant.ru/document/redirect/71846646/111"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41" xlink:type="simple"><text:span text:style-name="T2">См. предыдущую редакцию</text:span></text:a></text:p>
      <text:p text:style-name="Информация_о_версии"/>
      <text:p text:style-name="Заголовок_статьи"><text:bookmark text:name="anchor42"/><text:span text:style-name="T3">Статья 42.</text:span><text:s text:c="1"/>Утратила силу с 29 января 2018 г. - <text:a xlink:href="https://internet.garant.ru/document/redirect/71846646/111"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42" xlink:type="simple"><text:span text:style-name="T2">См. предыдущую редакцию</text:span></text:a></text:p>
      <text:p text:style-name="Информация_о_версии"/>
      <text:p text:style-name="Заголовок_статьи"><text:bookmark text:name="anchor43"/><text:span text:style-name="T3">Статья 43.</text:span><text:s text:c="1"/>Утратила силу с 29 января 2018 г. - <text:a xlink:href="https://internet.garant.ru/document/redirect/71846646/111"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43" xlink:type="simple"><text:span text:style-name="T2">См. предыдущую редакцию</text:span></text:a></text:p>
      <text:p text:style-name="Информация_о_версии"/>
      <text:p text:style-name="Заголовок_статьи"><text:bookmark text:name="anchor44"/><text:span text:style-name="T3">Статья 44.</text:span><text:s text:c="1"/>Утратила силу с 29 января 2018 г. - <text:a xlink:href="https://internet.garant.ru/document/redirect/71846646/111"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44" xlink:type="simple"><text:span text:style-name="T2">См. предыдущую редакцию</text:span></text:a></text:p>
      <text:p text:style-name="Информация_о_версии"/>
      <text:p text:style-name="Заголовок_статьи"><text:bookmark text:name="anchor45"/><text:span text:style-name="T3">Статья 45.</text:span><text:s text:c="1"/>Утратила силу с 29 января 2018 г. - <text:a xlink:href="https://internet.garant.ru/document/redirect/71846646/111"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45" xlink:type="simple"><text:span text:style-name="T2">См. предыдущую редакцию</text:span></text:a></text:p>
      <text:p text:style-name="Информация_о_версии"/>
      <text:p text:style-name="Заголовок_статьи"><text:bookmark text:name="anchor46"/><text:span text:style-name="T3">Статья 46.</text:span><text:s text:c="1"/>Утратила силу с 29 января 2018 г. - <text:a xlink:href="https://internet.garant.ru/document/redirect/71846646/111"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46" xlink:type="simple"><text:span text:style-name="T2">См. предыдущую редакцию</text:span></text:a></text:p>
      <text:p text:style-name="Информация_о_версии"/>
      <text:h text:outline-level="1" text:style-name="P2"><text:bookmark text:name="anchor600"/>Раздел VI Сборы и платежи</text:h>
      <text:p text:style-name="Нормальный"/>
      <text:p text:style-name="Нормальный">Утратил силу с 29 января 2018 г. - <text:a xlink:href="https://internet.garant.ru/document/redirect/71846646/112"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600" xlink:type="simple"><text:span text:style-name="T2">См. предыдущую редакцию</text:span></text:a></text:p>
      <text:p text:style-name="Информация_о_версии"/>
      <text:h text:outline-level="1" text:style-name="P2"><text:bookmark text:name="anchor700"/>Раздел VII Ответственность за нарушение законодательства о вывозе и ввозе культурных ценностей</text:h>
      <text:p text:style-name="Нормальный"/>
      <text:p text:style-name="Нормальный">Утратил силу с 29 января 2018 г. - <text:a xlink:href="https://internet.garant.ru/document/redirect/71846646/112"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700" xlink:type="simple"><text:span text:style-name="T2">См. предыдущую редакцию</text:span></text:a></text:p>
      <text:p text:style-name="Информация_о_версии"/>
      <text:h text:outline-level="1" text:style-name="P2"><text:bookmark text:name="anchor800"/>Раздел VIII Межгосударственное сотрудничество и международные договоры</text:h>
      <text:p text:style-name="Нормальный"/>
      <text:p text:style-name="Нормальный">Утратил силу с 29 января 2018 г. - <text:a xlink:href="https://internet.garant.ru/document/redirect/71846646/112" xlink:type="simple"><text:span text:style-name="T2">Федеральный закон</text:span></text:a><text:s text:c="1"/>от 28 декабря 2017 г. N 435-ФЗ</text:p>
      <text:p co:para-mark-style-name="T1" text:style-name="Информация_о_версии"><text:span text:style-name="T1">Информация об изменениях:</text:span></text:p>
      <text:p text:style-name="Информация_о_версии"><text:a xlink:href="https://internet.garant.ru/document/redirect/57430534/800" xlink:type="simple"><text:span text:style-name="T2">См. предыдущую редакцию</text:span></text:a></text:p>
      <text:p text:style-name="Информация_о_версии"/>
      <text:p co:para-mark-style-name="T1" text:style-name="Информация_о_версии"><text:span text:style-name="T1">Информация об изменениях:</text:span></text:p>
      <text:p text:style-name="Информация_о_версии"><text:bookmark text:name="anchor900"/>Закон дополнен разделом IX с 29 января 2018 г. - <text:a xlink:href="https://internet.garant.ru/document/redirect/71846646/113" xlink:type="simple"><text:span text:style-name="T2">Федеральный закон</text:span></text:a><text:s text:c="1"/>от 28 декабря 2017 г. N 435-ФЗ</text:p>
      <text:h text:outline-level="1" text:style-name="P2">Раздел IX Заключительные положения</text:h>
      <text:p text:style-name="Нормальный"/>
      <text:p text:style-name="Заголовок_статьи"><text:bookmark text:name="anchor63"/><text:span text:style-name="T3">Статья 63.</text:span><text:s text:c="1"/>Ответственность за незаконные вывоз и ввоз культурных ценностей</text:p>
      <text:p text:style-name="Нормальный">Лица, осуществившие незаконные вывоз или ввоз культурных ценностей, несут ответственность, предусмотренную законодательством Российской Федерации.</text:p>
      <text:p text:style-name="Нормальный"/>
      <text:p text:style-name="Заголовок_статьи"><text:bookmark text:name="anchor64"/><text:span text:style-name="T3">Статья 64.</text:span><text:s text:c="1"/>Ответственность за невозвращение временно вывезенных культурных ценностей</text:p>
      <text:p text:style-name="Нормальный">Лица, не возвратившие временно вывезенные культурные ценности в установленный срок, несут ответственность, предусмотренную законодательством Российской Федерации.</text:p>
      <text:p text:style-name="Нормальный"/>
      <text:p text:style-name="Заголовок_статьи"><text:bookmark text:name="anchor65"/><text:span text:style-name="T3">Статья 65.</text:span><text:s text:c="1"/>Ответственность эксперта по культурным ценностям</text:p>
      <text:p text:style-name="Нормальный">Эксперт по культурным ценностям, давший заведомо ложное экспертное заключение, несет ответственность, предусмотренную законодательством Российской Федерации.</text:p>
      <text:p text:style-name="Нормальный"/>
      <table:table co:columns-count="2" co:grouping-summary-below="true" co:grouping-summary-right="true" co:rows-count="1" co:show-zero-value="true">
        <table:table-column table:style-name="Col1"/>
        <table:table-column table:style-name="Col2"/>
        <table:table-row>
          <table:table-cell office:value-type="string" table:style-name="Cell1">
            <text:p text:style-name="P3">Президент Российской Федерации</text:p>
          </table:table-cell>
          <table:table-cell office:value-type="string" table:style-name="Cell1">
            <text:p text:style-name="P4">Б.Ельцин</text:p>
          </table:table-cell>
        </table:table-row>
      </table:table>
      <text:p text:style-name="P3">Москва, Дом Советов России</text:p>
      <text:p text:style-name="P3">15 апреля 1993 года</text:p>
      <text:p text:style-name="P3">N 4804-I</text:p>
      <text:p text:style-name="Нормальный"/>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Courier New" svg:font-family="Courier New"/>
    <style:font-face style:name="Times New Roman" svg:font-family="Times New Roman"/>
    <style:font-face style:name="Times New Roman CYR" svg:font-family="Times New Roman CYR"/>
    <style:font-face style:name="XO Thames" svg:font-family="XO Thames"/>
  </office:font-face-decls>
  <office:styles>
    <style:default-style style:family="graphic">
      <style:graphic-properties draw:auto-grow-height="false" fo:padding-bottom="3.6pt" fo:padding-left="3.6pt" fo:padding-right="3.6pt" fo:padding-top="3.6pt" fo:wrap-option="wrap"/>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Сноска" style:family="paragraph" style:name="Сноска" style:parent-style-name="Standard1">
      <style:text-properties fo:font-size="10pt" style:font-size-asian="10pt" style:font-size-complex="10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style:display-name="Не вступил в силу" style:family="paragraph" style:name="Не_вступил_в_силу" style:parent-style-name="Standard1">
      <style:paragraph-properties fo:margin-left="6.9449pt" fo:margin-right="0pt" fo:text-indent="-6.9449pt"/>
    </style:style>
    <style:style style:display-name="Комментарий" style:family="paragraph" style:name="Комментарий" style:parent-style-name="Text__reference_">
      <style:paragraph-properties fo:margin-right="0pt" fo:margin-top="3.7417pt" fo:text-align="justify"/>
      <style:text-properties fo:background-color="#F0F0F0" fo:color="#353842">
        <co:background-theme-color>
          <value>
            <rgba>F0F0F0FF</rgba>
          </value>
        </co:background-theme-color>
        <co:theme-color>
          <value>
            <rgba>353842FF</rgba>
          </value>
        </co:theme-color>
      </style:text-properties>
    </style:style>
    <style:style co:is-default-style="true" style:display-name="Standard" style:family="paragraph" style:name="Standard">
      <style:text-properties fo:font-family="Times New Roman" fo:font-size="12pt" style:font-name="Times New Roman" style:font-size-asian="12pt" style:font-size-complex="12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Heading" style:family="paragraph" style:name="Heading" style:parent-style-name="Standard1">
      <style:paragraph-properties fo:keep-with-next="always" fo:margin-bottom="6.0095pt" fo:margin-top="11.9906pt" fo:text-align="center"/>
      <style:text-properties fo:font-family="Times New Roman" fo:font-weight="bold" style:font-name="Times New Roman" style:font-weight-asian="bold" style:font-weight-complex="bold"/>
    </style:style>
    <style:style style:display-name="Text (reference)" style:family="paragraph" style:name="Text__reference_" style:parent-style-name="Standard1">
      <style:paragraph-properties fo:margin-bottom="0pt" fo:margin-left="8.5039pt" fo:margin-right="8.5039pt" fo:margin-top="0pt" fo:text-align="start" fo:text-indent="0pt"/>
      <style:text-properties fo:font-family="Times New Roman CYR" fo:font-size="12pt" style:font-name="Times New Roman CYR" style:font-size-asian="12pt" style:font-size-complex="12pt"/>
    </style:style>
    <style:style style:display-name="Информация о версии" style:family="paragraph" style:name="Информация_о_версии" style:parent-style-name="Text__reference_">
      <style:paragraph-properties fo:margin-right="0pt" fo:margin-top="3.7417pt" fo:text-align="justify"/>
      <style:text-properties fo:background-color="#F0F0F0" fo:color="#353842" fo:font-style="italic" style:font-style-asian="italic" style:font-style-complex="italic">
        <co:background-theme-color>
          <value>
            <rgba>F0F0F0FF</rgba>
          </value>
        </co:background-theme-color>
        <co:theme-color>
          <value>
            <rgba>353842FF</rgba>
          </value>
        </co:theme-color>
      </style:text-properties>
    </style:style>
    <style:style style:display-name="Заголовок 1" style:family="paragraph" style:name="Заголовок_1" style:parent-style-name="Heading"/>
    <style:style style:display-name="Нормальный" style:family="paragraph" style:name="Нормальный" style:parent-style-name="Standard1"/>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isplay-name="Заголовок статьи" style:family="paragraph" style:name="Заголовок_статьи" style:parent-style-name="Standard1">
      <style:paragraph-properties fo:margin-bottom="0pt" fo:margin-left="80.589pt" fo:margin-right="0pt" fo:margin-top="0pt" fo:text-align="justify" fo:text-indent="-44.589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Заголовок 3" style:family="paragraph" style:name="Заголовок_3" style:parent-style-name="Heading"/>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Нормальный (OEM)" style:family="paragraph" style:name="Нормальный__OEM_" style:parent-style-name="Preformatted"/>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0pt" style:font-name="XO Thames" style:font-size-asian="10pt" style:font-size-complex="10pt"/>
    </style:style>
    <style:style style:display-name="Standard" style:family="paragraph" style:name="Standard1">
      <style:paragraph-properties fo:margin-bottom="0pt" fo:margin-left="0pt" fo:margin-right="0pt" fo:margin-top="0pt" fo:orphans="2" fo:text-align="justify" fo:text-indent="36pt" fo:widows="2"/>
      <style:text-properties fo:font-family="Times New Roman" fo:font-size="12pt" style:font-name="Times New Roman" style:font-size-asian="12pt" style:font-size-complex="12pt"/>
    </style:style>
    <style:style style:display-name="Заголовок ЭР (левое окно)" style:family="paragraph" style:name="Заголовок_ЭР__левое_окно_" style:parent-style-name="Heading"/>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Preformatted" style:family="paragraph" style:name="Preformatted">
      <style:paragraph-properties fo:margin-bottom="0pt" fo:margin-left="0pt" fo:margin-right="0pt" fo:margin-top="0pt" fo:orphans="2" fo:text-align="justify" fo:text-indent="0pt" fo:widows="2"/>
      <style:text-properties fo:font-family="Courier New" fo:font-size="12pt" style:font-name="Courier New" style:font-size-asian="12pt" style:font-size-complex="12pt"/>
    </style:style>
    <style:style style:display-name="Утратил силу" style:family="paragraph" style:name="Утратил_силу" style:parent-style-name="Standard1">
      <style:text-properties fo:color="#666600" style:text-line-through-style="solid" style:text-line-through-type="single">
        <co:theme-color>
          <value>
            <rgba>666600FF</rgba>
          </value>
        </co:theme-color>
      </style:text-properties>
    </style:style>
    <style:style style:display-name="Информация об изменениях" style:family="paragraph" style:name="Информация_об_изменениях" style:parent-style-name="Standard1">
      <style:paragraph-properties fo:margin-left="18pt" fo:margin-right="18pt" fo:margin-top="9.0142pt" fo:text-indent="0pt"/>
      <style:text-properties fo:background-color="#EAEFED" fo:color="#353842" fo:font-size="10pt" style:font-size-asian="10pt" style:font-size-complex="10pt">
        <co:background-theme-color>
          <value>
            <rgba>EAEFEDFF</rgba>
          </value>
        </co:background-theme-color>
        <co:theme-color>
          <value>
            <rgba>353842FF</rgba>
          </value>
        </co:theme-color>
      </style:text-properties>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Прижатый влево" style:family="paragraph" style:name="Прижатый_влево" style:parent-style-name="Standard1">
      <style:paragraph-properties fo:margin-left="0pt" fo:text-align="start" fo:text-indent="0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isplay-name="Заголовок 4" style:family="paragraph" style:name="Заголовок_4" style:parent-style-name="Heading"/>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style:style style:display-name="Заголовок 2" style:family="paragraph" style:name="Заголовок_2" style:parent-style-name="Heading"/>
  </office:styles>
  <office:automatic-styles>
    <style:style style:family="paragraph" style:name="P7" style:parent-style-name="Standard1">
      <style:paragraph-properties fo:margin-left="0pt" fo:text-align="end" fo:text-indent="0pt"/>
    </style:style>
    <style:style style:family="paragraph" style:name="P6" style:parent-style-name="Standard1">
      <style:paragraph-properties fo:margin-left="0pt" fo:text-align="center" fo:text-indent="0pt"/>
    </style:style>
    <style:style style:family="paragraph" style:name="P5" style:parent-style-name="Standard1">
      <style:paragraph-properties fo:margin-left="0pt" fo:text-align="start" fo:text-indent="0pt"/>
    </style:style>
    <style:style style:family="text" style:name="T4">
      <style:text-properties fo:font-family="Times New Roman" style:font-name="Times New Roman"/>
    </style:style>
    <style:style style:family="table-cell" style:name="Cell2">
      <style:table-cell-properties fo:padding-left="5.4pt" fo:padding-right="5.4pt" fo:wrap-option="wrap" style:vertical-align="top"/>
      <style:text-properties fo:font-family="Times New Roman" fo:font-size="12pt" style:font-name="Times New Roman" style:font-size-asian="12pt" style:font-size-complex="12pt"/>
    </style:style>
    <style:page-layout style:name="PM1">
      <style:page-layout-properties fo:margin-bottom="39.6851pt" fo:margin-left="39.6851pt" fo:margin-right="39.6851pt" fo:margin-top="39.6851pt" fo:page-height="841.8902pt" fo:page-width="595.2759pt" style:num-format="1"/>
    </style:page-layout>
  </office:automatic-styles>
  <office:master-styles>
    <style:master-page style:name="Standard" style:page-layout-name="PM1">
      <style:header>
        <text:tracked-changes text:track-changes="false"/>
        <text:p co:para-mark-style-name="T4" text:style-name="P5"><text:span text:style-name="T4">Закон РФ от 15 апреля 1993 г. N 4804-I "О вывозе и ввозе культурных ценностей" (с изменениями и д...</text:span></text:p>
      </style:header>
      <style:footer>
        <text:tracked-changes text:track-changes="false"/>
        <table:table co:columns-count="3" co:grouping-summary-below="true" co:grouping-summary-right="true" co:rows-count="1" co:show-zero-value="true">
          <table:table-column/>
          <table:table-column/>
          <table:table-column/>
          <table:table-row>
            <table:table-cell office:value-type="string" table:style-name="Cell2">
              <text:p co:para-mark-style-name="T4" text:style-name="P5"><text:span text:style-name="T4"><text:s text:c="1"/></text:span><text:span text:style-name="T4"><text:date> </text:date></text:span><text:span text:style-name="T4"><text:s text:c="1"/></text:span></text:p>
            </table:table-cell>
            <table:table-cell office:value-type="string" table:style-name="Cell2">
              <text:p co:para-mark-style-name="T4" text:style-name="P6"><text:span text:style-name="T4">Система ГАРАНТ </text:span></text:p>
            </table:table-cell>
            <table:table-cell office:value-type="string" table:style-name="Cell2">
              <text:p co:para-mark-style-name="T4" text:style-name="P7"><text:span text:style-name="T4"><text:s text:c="1"/></text:span><text:span text:style-name="T4"><text:page-number> </text:page-number></text:span><text:span text:style-name="T4">/</text:span><text:span text:style-name="T4"><text:page-count style:num-format="1">29</text:page-count></text:span><text:span text:style-name="T4"><text:s text:c="1"/></text:span></text:p>
            </table:table-cell>
          </table:table-row>
        </table:table>
      </style:footer>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Linux/28</meta:generator>
    <dc:date>2023-05-23T22:10:21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37000"/>
                  <a:satMod val="300000"/>
                </a:schemeClr>
              </a:gs>
              <a:gs pos="100000">
                <a:schemeClr val="phClr">
                  <a:tint val="1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40000"/>
                  <a:satMod val="350000"/>
                </a:schemeClr>
              </a:gs>
              <a:gs pos="40000">
                <a:schemeClr val="phClr">
                  <a:tint val="45000"/>
                  <a:shade val="99000"/>
                  <a:satMod val="350000"/>
                </a:schemeClr>
              </a:gs>
              <a:gs pos="100000">
                <a:schemeClr val="phClr">
                  <a:shade val="20000"/>
                  <a:satMod val="255000"/>
                </a:schemeClr>
              </a:gs>
            </a:gsLst>
          </a:gradFill>
          <a:gradFill>
            <a:gsLst>
              <a:gs pos="0">
                <a:schemeClr val="phClr">
                  <a:tint val="8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